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fo:color="#333333" fo:font-size="12pt" style:font-size-asian="12pt" style:font-size-complex="12pt" fo:background-color="#ffffff"/>
    </style:style>
    <style:style style:name="P2" style:family="paragraph" style:parent-style-name="Standard">
      <style:text-properties fo:color="#333333" fo:font-size="10.5pt" style:font-size-asian="10.5pt" style:font-size-complex="10.5pt" fo:background-color="#ffffff"/>
    </style:style>
    <style:style style:name="P3" style:family="paragraph" style:parent-style-name="Standard">
      <style:text-properties fo:color="#333333" fo:font-size="12.5pt" fo:font-weight="bold" style:font-size-asian="12.5pt" style:font-weight-asian="bold" style:font-size-complex="12.5pt" fo:background-color="#ffffff"/>
    </style:style>
    <style:style style:name="P4" style:family="paragraph" style:parent-style-name="Standard">
      <style:text-properties fo:font-size="11pt" style:font-size-asian="11pt" style:font-size-complex="11pt"/>
    </style:style>
    <style:style style:name="P5" style:family="paragraph" style:parent-style-name="Standard">
      <style:text-properties fo:font-weight="bold" style:font-weight-asian="bold"/>
    </style:style>
    <style:style style:name="P6" style:family="paragraph" style:parent-style-name="Standard">
      <style:text-properties fo:color="#202122" fo:font-size="12pt" fo:font-weight="bold" style:font-size-asian="12pt" style:font-weight-asian="bold" style:font-size-complex="12pt" fo:background-color="#ffffff"/>
    </style:style>
    <style:style style:name="P7" style:family="paragraph" style:parent-style-name="Standard">
      <style:text-properties fo:color="#202122" fo:font-size="12pt" style:font-size-asian="12pt" style:font-size-complex="12pt" fo:background-color="#ffffff"/>
    </style:style>
    <style:style style:name="P8" style:family="paragraph" style:parent-style-name="Standard">
      <style:text-properties fo:font-size="15pt" style:font-size-asian="15pt" style:font-size-complex="15pt"/>
    </style:style>
    <style:style style:name="P9" style:family="paragraph" style:parent-style-name="Standard">
      <style:text-properties fo:color="#0d0d0d"/>
    </style:style>
    <style:style style:name="P10" style:family="paragraph" style:parent-style-name="Standard">
      <style:text-properties fo:color="#0d0d0d" fo:font-size="13pt" fo:font-weight="bold" style:font-size-asian="13pt" style:font-weight-asian="bold" style:font-size-complex="13pt"/>
    </style:style>
    <style:style style:name="P11" style:family="paragraph" style:parent-style-name="Standard">
      <style:text-properties fo:color="#0d0d0d" fo:font-weight="bold" style:font-weight-asian="bold"/>
    </style:style>
    <style:style style:name="P12" style:family="paragraph" style:parent-style-name="Standard">
      <style:text-properties fo:font-size="13pt" fo:font-weight="bold" style:font-size-asian="13pt" style:font-weight-asian="bold" style:font-size-complex="13pt"/>
    </style:style>
    <style:style style:name="P13" style:family="paragraph" style:parent-style-name="Standard">
      <style:paragraph-properties fo:margin-left="0.5in" fo:margin-right="0in" fo:text-indent="0in" style:auto-text-indent="false"/>
    </style:style>
    <style:style style:name="P14" style:family="paragraph" style:parent-style-name="Standard">
      <style:paragraph-properties fo:margin-left="0.5in" fo:margin-right="0in" fo:text-indent="0in" style:auto-text-indent="false"/>
      <style:text-properties fo:color="#3b3b3b" fo:font-size="11.5pt" fo:font-style="italic" style:font-size-asian="11.5pt" style:font-style-asian="italic" style:font-size-complex="11.5pt" fo:background-color="#ffffff"/>
    </style:style>
    <style:style style:name="P15" style:family="paragraph" style:parent-style-name="Standard">
      <style:paragraph-properties fo:margin-left="0.5in" fo:margin-right="0in" fo:margin-top="0in" fo:margin-bottom="0.2083in" loext:contextual-spacing="false" fo:line-height="100%" fo:text-indent="0in" style:auto-text-indent="false" fo:padding="0in" fo:border="none"/>
    </style:style>
    <style:style style:name="P16" style:family="paragraph" style:parent-style-name="Standard">
      <loext:graphic-properties draw:fill="solid" draw:fill-color="#ffffff"/>
      <style:paragraph-properties fo:margin-left="0.3055in" fo:margin-right="0in" fo:margin-top="0.3055in" fo:margin-bottom="0.111in" loext:contextual-spacing="false" fo:line-height="100%" fo:text-indent="0in" style:auto-text-indent="false" fo:background-color="#ffffff" fo:padding="0in" fo:border="none"/>
    </style:style>
    <style:style style:name="P17" style:family="paragraph" style:parent-style-name="Standard">
      <style:paragraph-properties fo:margin-top="0in" fo:margin-bottom="0.2083in" loext:contextual-spacing="false" fo:line-height="144%" fo:padding="0in" fo:border="none"/>
    </style:style>
    <style:style style:name="P18" style:family="paragraph" style:parent-style-name="Standard">
      <loext:graphic-properties draw:fill="solid" draw:fill-color="#ffffff"/>
      <style:paragraph-properties fo:margin-top="0.0835in" fo:margin-bottom="0.1665in" loext:contextual-spacing="false" fo:line-height="100%" fo:background-color="#ffffff"/>
    </style:style>
    <style:style style:name="P19" style:family="paragraph" style:parent-style-name="Standard">
      <loext:graphic-properties draw:fill="solid" draw:fill-color="#f0f0f0"/>
      <style:paragraph-properties fo:background-color="#f0f0f0" fo:padding-left="0.0417in" fo:padding-right="0.0417in" fo:padding-top="0.0417in" fo:padding-bottom="0.028in" fo:border="none"/>
    </style:style>
    <style:style style:name="P20" style:family="paragraph" style:parent-style-name="Heading_20_1" style:list-style-name="WWNum1">
      <style:paragraph-properties fo:margin-left="0.5in" fo:margin-right="0in" fo:text-indent="-0.25in" style:auto-text-indent="false"/>
    </style:style>
    <style:style style:name="P21" style:family="paragraph" style:parent-style-name="Title" style:master-page-name="Standard">
      <style:paragraph-properties style:page-number="1"/>
    </style:style>
    <style:style style:name="T1" style:family="text">
      <style:text-properties fo:font-weight="bold" style:font-weight-asian="bold"/>
    </style:style>
    <style:style style:name="T2" style:family="text">
      <style:text-properties fo:color="#333333" fo:font-size="12pt" style:font-size-asian="12pt" style:font-size-complex="12pt" fo:background-color="#ffffff"/>
    </style:style>
    <style:style style:name="T3" style:family="text">
      <style:text-properties fo:color="#333333" fo:font-size="12pt" fo:font-style="italic" style:font-size-asian="12pt" style:font-style-asian="italic" style:font-size-complex="12pt" fo:background-color="#ffffff"/>
    </style:style>
    <style:style style:name="T4" style:family="text">
      <style:text-properties fo:color="#333333" fo:font-size="12pt" fo:font-weight="bold" style:font-size-asian="12pt" style:font-weight-asian="bold" style:font-size-complex="12pt" fo:background-color="#ffffff"/>
    </style:style>
    <style:style style:name="T5" style:family="text">
      <style:text-properties fo:color="#333333" fo:font-size="10.5pt" style:font-size-asian="10.5pt" style:font-size-complex="10.5pt" fo:background-color="#ffffff"/>
    </style:style>
    <style:style style:name="T6" style:family="text">
      <style:text-properties fo:color="#333333" style:font-name="Verdana" fo:font-size="10pt" style:text-underline-style="solid" style:text-underline-width="auto" style:text-underline-color="font-color" fo:font-weight="bold" style:font-name-asian="Verdana1" style:font-size-asian="10pt" style:font-weight-asian="bold" style:font-name-complex="Verdana1" style:font-size-complex="10pt" fo:background-color="#ffffff"/>
    </style:style>
    <style:style style:name="T7" style:family="text">
      <style:text-properties fo:color="#333333" style:font-name="Verdana" fo:font-size="10pt" style:text-underline-style="solid" style:text-underline-width="auto" style:text-underline-color="font-color" style:font-name-asian="Verdana1" style:font-size-asian="10pt" style:font-name-complex="Verdana1" style:font-size-complex="10pt" fo:background-color="#ffffff"/>
    </style:style>
    <style:style style:name="T8" style:family="text">
      <style:text-properties fo:color="#333333" style:font-name="Verdana" fo:font-size="10pt" fo:font-style="italic" style:text-underline-style="solid" style:text-underline-width="auto" style:text-underline-color="font-color" style:font-name-asian="Verdana1" style:font-size-asian="10pt" style:font-style-asian="italic" style:font-name-complex="Verdana1" style:font-size-complex="10pt" fo:background-color="#ffffff"/>
    </style:style>
    <style:style style:name="T9" style:family="text">
      <style:text-properties fo:color="#333333" style:font-name="Verdana" fo:font-size="13pt" fo:font-weight="bold" style:font-name-asian="Verdana1" style:font-size-asian="13pt" style:font-weight-asian="bold" style:font-name-complex="Verdana1" style:font-size-complex="13pt" fo:background-color="#ffffff"/>
    </style:style>
    <style:style style:name="T10" style:family="text">
      <style:text-properties fo:color="#333333" fo:font-size="13.5pt" style:font-size-asian="13.5pt" style:font-size-complex="13.5pt" fo:background-color="#ffffff"/>
    </style:style>
    <style:style style:name="T11" style:family="text">
      <style:text-properties fo:color="#333333" fo:font-size="12.5pt" fo:font-weight="bold" style:font-size-asian="12.5pt" style:font-weight-asian="bold" style:font-size-complex="12.5pt" fo:background-color="#ffffff"/>
    </style:style>
    <style:style style:name="T12" style:family="text">
      <style:text-properties fo:color="#333333" fo:font-size="12.5pt" style:font-size-asian="12.5pt" style:font-size-complex="12.5pt" fo:background-color="#ffffff"/>
    </style:style>
    <style:style style:name="T13" style:family="text">
      <style:text-properties fo:color="#1155cc" fo:font-size="12pt" style:text-underline-style="solid" style:text-underline-width="auto" style:text-underline-color="font-color" style:font-size-asian="12pt" style:font-size-complex="12pt" fo:background-color="#ffffff"/>
    </style:style>
    <style:style style:name="T14" style:family="text">
      <style:text-properties fo:color="#1155cc" fo:font-size="12pt" style:font-size-asian="12pt" style:font-size-complex="12pt"/>
    </style:style>
    <style:style style:name="T15" style:family="text">
      <style:text-properties fo:color="#1155cc" fo:font-size="12pt" fo:font-weight="bold" style:font-size-asian="12pt" style:font-weight-asian="bold" style:font-size-complex="12pt" fo:background-color="#ffffff"/>
    </style:style>
    <style:style style:name="T16" style:family="text">
      <style:text-properties fo:color="#1155cc" fo:font-size="13pt" style:text-underline-style="solid" style:text-underline-width="auto" style:text-underline-color="font-color" fo:font-weight="bold" style:font-size-asian="13pt" style:font-weight-asian="bold" style:font-size-complex="13pt"/>
    </style:style>
    <style:style style:name="T17" style:family="text">
      <style:text-properties fo:color="#1155cc" fo:font-size="13pt" style:text-underline-style="solid" style:text-underline-width="auto" style:text-underline-color="font-color" fo:font-weight="bold" style:font-size-asian="13pt" style:font-weight-asian="bold" style:font-size-complex="13pt" fo:background-color="#ffffff"/>
    </style:style>
    <style:style style:name="T18" style:family="text">
      <style:text-properties fo:color="#1155cc" fo:background-color="#ffffff"/>
    </style:style>
    <style:style style:name="T19" style:family="text">
      <style:text-properties fo:color="#1155cc" fo:font-size="8pt" style:font-size-asian="8pt" style:font-size-complex="8pt" fo:background-color="#ffffff"/>
    </style:style>
    <style:style style:name="T20" style:family="text">
      <style:text-properties fo:color="#1155cc" style:text-position="super 58%" fo:font-size="12.5pt" style:font-size-asian="12.5pt" style:font-size-complex="12.5pt" fo:background-color="#ffffff"/>
    </style:style>
    <style:style style:name="T21" style:family="text">
      <style:text-properties fo:color="#1155cc" style:text-position="super 58%" fo:font-size="16pt" style:font-size-asian="16pt" style:font-size-complex="16pt" fo:background-color="#ffffff"/>
    </style:style>
    <style:style style:name="T22" style:family="text">
      <style:text-properties fo:color="#1155cc" style:text-underline-style="solid" style:text-underline-width="auto" style:text-underline-color="font-color"/>
    </style:style>
    <style:style style:name="T23" style:family="text">
      <style:text-properties fo:color="#3b3b3b" fo:font-size="7pt" style:font-size-asian="7pt" style:font-size-complex="7pt" fo:background-color="#ffffff"/>
    </style:style>
    <style:style style:name="T24" style:family="text">
      <style:text-properties fo:color="#3b3b3b" fo:font-size="7pt" fo:font-style="italic" style:font-size-asian="7pt" style:font-style-asian="italic" style:font-size-complex="7pt" fo:background-color="#ffffff"/>
    </style:style>
    <style:style style:name="T25" style:family="text">
      <style:text-properties fo:color="#3b3b3b" fo:font-size="11.5pt" style:font-size-asian="11.5pt" style:font-size-complex="11.5pt" fo:background-color="#ffffff"/>
    </style:style>
    <style:style style:name="T26" style:family="text">
      <style:text-properties fo:color="#3b3b3b" fo:font-size="11.5pt" fo:font-style="italic" style:font-size-asian="11.5pt" style:font-style-asian="italic" style:font-size-complex="11.5pt" fo:background-color="#ffffff"/>
    </style:style>
    <style:style style:name="T27" style:family="text">
      <style:text-properties fo:color="#bb383d" fo:font-size="7pt" style:text-underline-style="solid" style:text-underline-width="auto" style:text-underline-color="font-color" fo:font-weight="bold" style:font-size-asian="7pt" style:font-weight-asian="bold" style:font-size-complex="7pt" fo:background-color="#ffffff"/>
    </style:style>
    <style:style style:name="T28" style:family="text">
      <style:text-properties fo:color="#bb383d" fo:font-size="7pt" fo:font-style="italic" style:text-underline-style="solid" style:text-underline-width="auto" style:text-underline-color="font-color" fo:font-weight="bold" style:font-size-asian="7pt" style:font-style-asian="italic" style:font-weight-asian="bold" style:font-size-complex="7pt" fo:background-color="#ffffff"/>
    </style:style>
    <style:style style:name="T29" style:family="text">
      <style:text-properties fo:font-size="10pt" fo:font-weight="bold" style:font-size-asian="10pt" style:font-weight-asian="bold" style:font-size-complex="10pt"/>
    </style:style>
    <style:style style:name="T30" style:family="text">
      <style:text-properties fo:font-size="10pt" style:font-size-asian="10pt" style:font-size-complex="10pt"/>
    </style:style>
    <style:style style:name="T31" style:family="text">
      <style:text-properties fo:font-size="16pt" style:font-size-asian="16pt" style:font-size-complex="16pt"/>
    </style:style>
    <style:style style:name="T32" style:family="text">
      <style:text-properties style:font-name="Open Sans" fo:font-size="12.5pt" style:font-name-asian="Open Sans1" style:font-size-asian="12.5pt" style:font-name-complex="Open Sans1" style:font-size-complex="12.5pt"/>
    </style:style>
    <style:style style:name="T33" style:family="text">
      <style:text-properties style:font-name="Open Sans" fo:font-size="12.5pt" fo:font-style="italic" style:font-name-asian="Open Sans1" style:font-size-asian="12.5pt" style:font-style-asian="italic" style:font-name-complex="Open Sans1" style:font-size-complex="12.5pt"/>
    </style:style>
    <style:style style:name="T34" style:family="text">
      <style:text-properties style:font-name="Open Sans" fo:font-size="13.5pt" style:font-name-asian="Open Sans1" style:font-size-asian="13.5pt" style:font-name-complex="Open Sans1" style:font-size-complex="13.5pt" fo:background-color="#ffffff"/>
    </style:style>
    <style:style style:name="T35" style:family="text">
      <style:text-properties style:font-name="Open Sans" fo:font-size="13.5pt" fo:font-style="italic" style:font-name-asian="Open Sans1" style:font-size-asian="13.5pt" style:font-style-asian="italic" style:font-name-complex="Open Sans1" style:font-size-complex="13.5pt" fo:background-color="#ffffff"/>
    </style:style>
    <style:style style:name="T36" style:family="text">
      <style:text-properties style:font-name="Open Sans" fo:font-size="13.5pt" style:text-underline-style="solid" style:text-underline-width="auto" style:text-underline-color="font-color" style:font-name-asian="Open Sans1" style:font-size-asian="13.5pt" style:font-name-complex="Open Sans1" style:font-size-complex="13.5pt" fo:background-color="#ffffff"/>
    </style:style>
    <style:style style:name="T37" style:family="text">
      <style:text-properties fo:color="#ec4a49" style:font-name="Open Sans" fo:font-size="12.5pt" style:font-name-asian="Open Sans1" style:font-size-asian="12.5pt" style:font-name-complex="Open Sans1" style:font-size-complex="12.5pt"/>
    </style:style>
    <style:style style:name="T38" style:family="text">
      <style:text-properties fo:font-size="20pt" fo:font-weight="bold" style:font-size-asian="20pt" style:font-weight-asian="bold" style:font-size-complex="20pt"/>
    </style:style>
    <style:style style:name="T39" style:family="text">
      <style:text-properties fo:font-size="13pt" fo:font-weight="bold" style:font-size-asian="13pt" style:font-weight-asian="bold" style:font-size-complex="13pt"/>
    </style:style>
    <style:style style:name="T40" style:family="text">
      <style:text-properties fo:color="#202122" fo:background-color="#ffffff"/>
    </style:style>
    <style:style style:name="T41" style:family="text">
      <style:text-properties fo:color="#202122" fo:font-weight="bold" style:font-weight-asian="bold" fo:background-color="#ffffff"/>
    </style:style>
    <style:style style:name="T42" style:family="text">
      <style:text-properties fo:color="#202122" fo:font-style="italic" style:font-style-asian="italic" fo:background-color="#ffffff"/>
    </style:style>
    <style:style style:name="T43" style:family="text">
      <style:text-properties fo:color="#202122" fo:font-size="12pt" style:font-size-asian="12pt" style:font-size-complex="12pt"/>
    </style:style>
    <style:style style:name="T44" style:family="text">
      <style:text-properties fo:color="#202122" fo:font-size="12pt" style:font-size-asian="12pt" style:font-size-complex="12pt" fo:background-color="#ffffff"/>
    </style:style>
    <style:style style:name="T45" style:family="text">
      <style:text-properties fo:color="#202122" fo:font-size="12pt" fo:font-style="italic" style:font-size-asian="12pt" style:font-style-asian="italic" style:font-size-complex="12pt"/>
    </style:style>
    <style:style style:name="T46" style:family="text">
      <style:text-properties fo:color="#202122" fo:font-size="12pt" fo:font-weight="bold" style:font-size-asian="12pt" style:font-weight-asian="bold" style:font-size-complex="12pt" fo:background-color="#ffffff"/>
    </style:style>
    <style:style style:name="T47" style:family="text">
      <style:text-properties fo:color="#202122" fo:font-size="13pt" fo:font-weight="bold" style:font-size-asian="13pt" style:font-weight-asian="bold" style:font-size-complex="13pt" fo:background-color="#ffffff"/>
    </style:style>
    <style:style style:name="T48" style:family="text">
      <style:text-properties style:text-underline-style="solid" style:text-underline-width="auto" style:text-underline-color="font-color"/>
    </style:style>
    <style:style style:name="T49" style:family="text">
      <style:text-properties style:font-name="Times New Roman" style:text-underline-style="solid" style:text-underline-width="auto" style:text-underline-color="font-color" fo:background-color="#dcdcdc" loext:char-shading-value="0" style:font-name-asian="Times New Roman1" style:font-name-complex="Times New Roman1"/>
    </style:style>
    <style:style style:name="T50" style:family="text">
      <style:text-properties style:font-name="Times New Roman" fo:font-size="12pt" fo:font-weight="bold" fo:background-color="#dcdcdc" loext:char-shading-value="0" style:font-name-asian="Times New Roman1" style:font-size-asian="12pt" style:font-weight-asian="bold" style:font-name-complex="Times New Roman1" style:font-size-complex="12pt"/>
    </style:style>
    <style:style style:name="T51" style:family="text">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T52"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fo:background-color="#ffffff"/>
    </style:style>
    <style:style style:name="T53" style:family="text">
      <style:text-properties fo:color="#0123ce" style:font-name="Georgia" fo:font-size="15.5pt" fo:font-weight="bold" style:font-name-asian="Georgia1" style:font-size-asian="15.5pt" style:font-weight-asian="bold" style:font-name-complex="Georgia1" style:font-size-complex="15.5pt" fo:background-color="#ffffff"/>
    </style:style>
    <style:style style:name="T54" style:family="text">
      <style:text-properties fo:color="#008000" style:font-name="Verdana" fo:font-size="10pt" style:font-name-asian="Verdana1" style:font-size-asian="10pt" style:font-name-complex="Verdana1" style:font-size-complex="10pt" fo:background-color="#ffffff"/>
    </style:style>
    <style:style style:name="T55" style:family="text">
      <style:text-properties fo:font-style="italic" style:font-style-asian="italic"/>
    </style:style>
    <style:style style:name="T56" style:family="text">
      <style:text-properties fo:font-style="italic" fo:font-weight="bold" style:font-style-asian="italic" style:font-weight-asian="bold"/>
    </style:style>
    <style:style style:name="T57" style:family="text">
      <style:text-properties fo:font-size="12pt" fo:font-weight="bold" style:font-size-asian="12pt" style:font-weight-asian="bold" style:font-size-complex="12pt"/>
    </style:style>
    <style:style style:name="T58" style:family="text">
      <style:text-properties fo:font-size="12pt" fo:font-weight="bold" style:font-size-asian="12pt" style:font-weight-asian="bold" style:font-size-complex="12pt" fo:background-color="#ffffff"/>
    </style:style>
    <style:style style:name="T59" style:family="text">
      <style:text-properties fo:font-size="12pt" style:font-size-asian="12pt" style:font-size-complex="12pt"/>
    </style:style>
    <style:style style:name="T60" style:family="text">
      <style:text-properties fo:color="#ff0000" fo:font-size="12pt" fo:font-weight="bold" style:font-size-asian="12pt" style:font-weight-asian="bold" style:font-size-complex="12pt" fo:background-color="#ffffff"/>
    </style:style>
    <style:style style:name="T61" style:family="text">
      <style:text-properties style:font-name="Verdana" fo:font-size="12pt" fo:font-weight="bold" fo:background-color="#dcdcdc" loext:char-shading-value="0" style:font-name-asian="Verdana1" style:font-size-asian="12pt" style:font-weight-asian="bold" style:font-name-complex="Verdana1" style:font-size-complex="12pt"/>
    </style:style>
    <style:style style:name="T62" style:family="text">
      <style:text-properties fo:font-variant="small-caps" style:font-name="Times New Roman" fo:font-size="12pt" fo:font-weight="bold" fo:background-color="#dcdcdc" loext:char-shading-value="0" style:font-name-asian="Times New Roman1" style:font-size-asian="12pt" style:font-weight-asian="bold" style:font-name-complex="Times New Roman1" style:font-size-complex="12pt"/>
    </style:style>
    <style:style style:name="T63" style:family="text">
      <style:text-properties fo:font-size="8.5pt" fo:font-style="italic" fo:font-weight="bold" style:font-size-asian="8.5pt" style:font-style-asian="italic" style:font-weight-asian="bold" style:font-size-complex="8.5pt" fo:background-color="#ffffff"/>
    </style:style>
    <style:style style:name="T64" style:family="text">
      <style:text-properties fo:font-size="15pt" style:font-size-asian="15pt" style:font-size-complex="15pt"/>
    </style:style>
    <style:style style:name="T65" style:family="text">
      <style:text-properties fo:color="#0d0d0d" fo:font-size="13pt" style:font-size-asian="13pt" style:font-size-complex="13pt"/>
    </style:style>
    <style:style style:name="T66" style:family="text">
      <style:text-properties fo:color="#0d0d0d" fo:font-size="13pt" fo:font-weight="bold" style:font-size-asian="13pt" style:font-weight-asian="bold" style:font-size-complex="13pt"/>
    </style:style>
    <style:style style:name="T67" style:family="text">
      <style:text-properties fo:color="#0d0d0d"/>
    </style:style>
    <style:style style:name="T68" style:family="text">
      <style:text-properties fo:font-size="22.5pt" style:font-size-asian="22.5pt" style:font-size-complex="22.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1070p57xoo5g"/>CALAIX DE SASTRE </text:p>
      <text:p text:style-name="Standard">Ahir explicaré aquelles cosetes que no he sabut encabir en cap dels programes de la temporada i que tenia desades al calaix de sastre.</text:p>
      <text:list xml:id="list2830824364" text:style-name="WWNum1">
        <text:list-item>
          <text:p text:style-name="P20"><text:bookmark text:name="_fhsca1n39sp1"/><text:span text:style-name="T1">Què és un Calaix de Sastre?</text:span></text:p>
        </text:list-item>
      </text:list>
      <text:p text:style-name="Standard"><text:span text:style-name="T2">5 </text:span><text:span text:style-name="T3">m.</text:span><text:span text:style-name="T2"> [LC] </text:span><text:span text:style-name="T3">calaix de sastre </text:span><text:span text:style-name="T2">a) Conjunt de coses diverses i desordenades.</text:span></text:p>
      <text:p text:style-name="Standard"><text:span text:style-name="T2">5 </text:span><text:span text:style-name="T3">m.</text:span><text:span text:style-name="T2"> [LC] </text:span><text:span text:style-name="T3">calaix de sastre </text:span><text:span text:style-name="T2">b) Persona amb una gran varietat de coneixements, però confusos i desordenats.</text:span></text:p>
      <text:p text:style-name="P1"/>
      <text:p text:style-name="Standard"><text:span text:style-name="T5">Al·ludeix a la imatge d'un calaix d'un sastre, en el qual tenen cabuda multitud d'articles dispars: fils de variades classes i colors, tisores, cremalleres, agulles de tot tipus, botons diversos, metres, didals... i tot regirat per l'ús continu.</text:span></text:p>
      <text:p text:style-name="P2"/>
      <text:p text:style-name="Standard"><text:span text:style-name="T5">Ens havia quedat pendent: </text:span></text:p>
      <text:p text:style-name="P1"/>
      <text:p text:style-name="P13"><text:span text:style-name="T2">INTEL·LECTUAL: sobre l'origen del concepte de </text:span><text:span text:style-name="T4">intel·lectual</text:span><text:span text:style-name="T2">:</text:span><text:a xlink:type="simple" xlink:href="https://www.herodote.net/almanach-ID-3470.php" text:style-name="ListLabel_20_10" text:visited-style-name="ListLabel_20_10"><text:span text:style-name="T2"> </text:span></text:a><text:a xlink:type="simple" xlink:href="https://www.herodote.net/almanach-ID-3470.php" text:style-name="ListLabel_20_11" text:visited-style-name="ListLabel_20_11"><text:span text:style-name="T13">https://www.herodote.net/almanach-ID-3470.php</text:span></text:a></text:p>
      <text:p text:style-name="P13"><text:span text:style-name="T23">Le mot </text:span><text:span text:style-name="T24">« intellectuels »</text:span><text:span text:style-name="T23">, indissociable de la </text:span><text:a xlink:type="simple" xlink:href="https://www.herodote.net/histoire/synthese.php?ID=2386&amp;ID_dossier=95.php" text:style-name="ListLabel_20_12" text:visited-style-name="ListLabel_20_12"><text:span text:style-name="T27">culture politique française</text:span></text:a><text:span text:style-name="T23"> depuis le XIXe siècle, apparaît pour la première fois - de façon péjorative - sous la plume de l'écrivain Maurice Barrès, trois semaines après la publication de </text:span><text:a xlink:type="simple" xlink:href="https://www.herodote.net/histoire/evenement.php?jour=18980113&amp;ID_dossier=254" text:style-name="ListLabel_20_13" text:visited-style-name="ListLabel_20_13"><text:span text:style-name="T28">« J'Accuse »</text:span></text:a><text:span text:style-name="T23"> d'Émile Zola dans </text:span><text:span text:style-name="T24">L'Aurore</text:span><text:span text:style-name="T23">. </text:span><text:span text:style-name="T25">Dans </text:span><text:span text:style-name="T26">Le Journal</text:span><text:span text:style-name="T25"> du 1er février 1898, dans une chronique intitulée </text:span><text:span text:style-name="T26">« Le manifeste des intellectuels »</text:span><text:span text:style-name="T25">, le polémiste de la droite nationaliste s'en prend aux </text:span><text:span text:style-name="T26">« pétitionnaires »</text:span><text:span text:style-name="T25"> qui ont fait irruption dans la vie publique en considérant qu’il était de leur devoir de prendre parti contre l'injustice faite à Dreyfus. </text:span><text:span text:style-name="T26"><text:s/>Rien n’est pire que ces bandes de demi-intellectuels (…) Tous ces aristocrates de la pensée tiennent à affirmer qu’ils ne pensent pas comme la vile foule (…). Ces prétendus intellectuels sont un déchet fatal dans l’effort tenté par la société pour créer une élite</text:span></text:p>
      <text:p text:style-name="P14"/>
      <text:p text:style-name="Standard">Relacionat:</text:p>
      <text:p text:style-name="Standard"><text:span text:style-name="T29">Esnob</text:span><text:span text:style-name="T30">: </text:span></text:p>
      <text:p text:style-name="P16"><text:span text:style-name="T32">De l’anglès </text:span><text:span text:style-name="T33">snob</text:span><text:span text:style-name="T32">, ‘</text:span><text:a xlink:type="simple" xlink:href="http://rodamots.cat/pegot-2/" text:style-name="ListLabel_20_14" text:visited-style-name="ListLabel_20_14"><text:span text:style-name="T37">pegot</text:span></text:a><text:span text:style-name="T32">‘,(sabater) i, en argot estudiantil, ‘no universitari’, d’on ‘de baixa condició’; en aquest sentit, hi pot haver influït la interpretació llatina </text:span><text:span text:style-name="T33">s[ine] nob[ilitate]</text:span><text:span text:style-name="T32">, aplicat als alumnes no nobles.</text:span></text:p>
      <text:p text:style-name="P14"/>
      <text:list xml:id="list215955695360686" text:continue-numbering="true" text:style-name="WWNum1">
        <text:list-item>
          <text:p text:style-name="P20"><text:bookmark text:name="_wmdn072cl68i"/><text:span text:style-name="T1">Cuba libre, en part d'origen català.</text:span></text:p>
        </text:list-item>
      </text:list>
      <text:p text:style-name="P1"/>
      <text:p text:style-name="P1"/>
      <text:p text:style-name="P17"><text:soft-page-break/><text:span text:style-name="T39">TALL 1: </text:span><text:a xlink:type="simple" xlink:href="https://youtu.be/JjHwzmGLLSk?si=41p5Sp5pYWzWMsJS" text:style-name="ListLabel_20_15" text:visited-style-name="ListLabel_20_15"><text:span text:style-name="T16">https://youtu.be/JjHwzmGLLSk?si=41p5Sp5pYWzWMsJS</text:span></text:a><text:span text:style-name="T39"> </text:span></text:p>
      <text:p text:style-name="P17">Sílvio Rodríguez, per parlar de "Cuba": </text:p>
      <text:p text:style-name="P17">Estats Units va ocupar l'illa del 1898 al 1902, temps en què es va començar a vendre el refresc Coca Cola a l'illa. El 1862, a Santiago de Cuba, Don <text:span text:style-name="T1">Facundo Bacardi Massó</text:span> va revolucionar el procés d'elaboració del rom, desenvolupant una beguda que es va popularitzar primer al Carib després al món. Així, una de les versions per a la creació de la “Cuba Lliure” és que un general nord-americà va demanar rom amb Coca-Cola i una rodanxa de llimona, amb la qual després va brindar per una Cuba Lliure, la resta és història.</text:p>
      <text:p text:style-name="P15"><text:span text:style-name="T40">Le nom « </text:span><text:span text:style-name="T41">calypso</text:span><text:span text:style-name="T40"> » semblerait venir du mot en </text:span><text:a xlink:type="simple" xlink:href="https://fr.wikipedia.org/wiki/Efik_(langue)" text:style-name="ListLabel_20_16" text:visited-style-name="ListLabel_20_16"><text:span text:style-name="T18">langue efik</text:span></text:a><text:span text:style-name="T40"> </text:span><text:span text:style-name="T41">kaiso</text:span><text:span text:style-name="T40">, et </text:span><text:span text:style-name="T42">ka isu</text:span><text:span text:style-name="T40"> (« vas-y ! ») et l'</text:span><text:a xlink:type="simple" xlink:href="https://fr.wikipedia.org/wiki/Ibibio_(langue)" text:style-name="ListLabel_20_16" text:visited-style-name="ListLabel_20_16"><text:span text:style-name="T18">ibibio</text:span></text:a><text:span text:style-name="T40"> </text:span><text:span text:style-name="T42">kaa iso</text:span><text:a xlink:type="simple" xlink:href="https://fr.wikipedia.org/wiki/Calypso_(musique)#cite_note-:0-2" text:style-name="ListLabel_20_17" text:visited-style-name="ListLabel_20_17"><text:span text:style-name="T19">2</text:span></text:a><text:span text:style-name="T40">. Il existe également un terme trinidadien </text:span><text:span text:style-name="T42">cariso</text:span><text:span text:style-name="T40">, qui signifie « anciens » calypsos</text:span><text:a xlink:type="simple" xlink:href="https://fr.wikipedia.org/wiki/Calypso_(musique)#cite_note-3" text:style-name="ListLabel_20_17" text:visited-style-name="ListLabel_20_17"><text:span text:style-name="T19">3</text:span></text:a><text:span text:style-name="T40">. Le terme « calypso » est enregistré à partir des </text:span><text:a xlink:type="simple" xlink:href="https://fr.wikipedia.org/wiki/Ann%C3%A9es_1930" text:style-name="ListLabel_20_16" text:visited-style-name="ListLabel_20_16"><text:span text:style-name="T18">années 1930</text:span></text:a><text:span text:style-name="T40">. Par ailleurs, l'encart du </text:span><text:span text:style-name="T42">Rough Guide to Calypso and Soca</text:span><text:span text:style-name="T40"> (publié par World Music Network) privilégie les arguments de John Cowley dans </text:span><text:span text:style-name="T42">Carnival, Canboulay and Calypso : Traditions in the Making</text:span><text:span text:style-name="T40">, que le mot pourrait être une corruption du </text:span><text:a xlink:type="simple" xlink:href="https://fr.wikipedia.org/wiki/Fran%C3%A7ais" text:style-name="ListLabel_20_16" text:visited-style-name="ListLabel_20_16"><text:span text:style-name="T18">français</text:span></text:a><text:span text:style-name="T40"> « carrouseaux » et qu'à travers le processus de patois et d'</text:span><text:a xlink:type="simple" xlink:href="https://fr.wikipedia.org/wiki/Anglicisation" text:style-name="ListLabel_20_16" text:visited-style-name="ListLabel_20_16"><text:span text:style-name="T18">anglicisation</text:span></text:a><text:span text:style-name="T40">, il devient caliso et finalement calypso ; cependant, Cowley note également que la première mention du mot « calypso » est donnée dans une description d'une danse en 1882 par l'abbé Masse</text:span></text:p>
      <text:p text:style-name="Standard"/>
      <text:list xml:id="list215954543945580" text:continue-numbering="true" text:style-name="WWNum1">
        <text:list-item>
          <text:p text:style-name="P20"><text:bookmark text:name="_hozpd867nhpe"/><text:span text:style-name="T1">Per què a l’espiell de la porta en francès li dieun “judas”?</text:span></text:p>
        </text:list-item>
      </text:list>
      <text:p text:style-name="P4"/>
      <text:p text:style-name="P18"><text:span text:style-name="T43">Permettant de voir sans être vu, en « trahissant » ainsi la relation, le dispositif tient son nom de </text:span><text:a xlink:type="simple" xlink:href="https://fr.wikipedia.org/wiki/Judas_Iscariote" text:style-name="ListLabel_20_18" text:visited-style-name="ListLabel_20_18"><text:span text:style-name="T14">Judas Iscariote</text:span></text:a><text:span text:style-name="T43">, celui des douze </text:span><text:a xlink:type="simple" xlink:href="https://fr.wikipedia.org/wiki/Ap%C3%B4tre" text:style-name="ListLabel_20_18" text:visited-style-name="ListLabel_20_18"><text:span text:style-name="T14">apôtres</text:span></text:a><text:span text:style-name="T43"> de </text:span><text:a xlink:type="simple" xlink:href="https://fr.wikipedia.org/wiki/J%C3%A9sus_de_Nazareth" text:style-name="ListLabel_20_18" text:visited-style-name="ListLabel_20_18"><text:span text:style-name="T14">Jésus de Nazareth</text:span></text:a><text:span text:style-name="T43"> qui, selon les évangiles canoniques, aurait facilité l'arrestation de ce dernier. En anglais, le terme est « </text:span><text:span text:style-name="T45">peephole</text:span><text:span text:style-name="T43"> » (« </text:span><text:span text:style-name="T45">to peep</text:span><text:span text:style-name="T43"> » / « regarder à la dérobée », et « </text:span><text:span text:style-name="T45">hole</text:span><text:span text:style-name="T43"> » / « trou »). En italien le </text:span><text:span text:style-name="T45">spioncino</text:span><text:span text:style-name="T43"> fait, lui, référence à l'« espion ». CAT: espiell. CAS: mirilla </text:span>ANG: peephole PEEP: Mirada ràpida. Català també:<text:span text:style-name="T48"> espiar (</text:span><text:span text:style-name="T49">Rosselló, Conflent, Cerdanya, Vallespir, Empordà, Eiv</text:span><text:span text:style-name="T48">) </text:span><text:span text:style-name="T6">3 </text:span><text:span text:style-name="T8">tr.</text:span><text:span text:style-name="T7"> [LC] Mirar atentament. </text:span><text:span text:style-name="T8">Sempre espiava el temps, a veure si plouria. </text:span></text:p>
      <text:p text:style-name="P18"><text:span text:style-name="T53">-scopio </text:span>Espiell - espill - speculum (mirall) i especular.</text:p>
      <text:p text:style-name="P19"><text:span text:style-name="T54">Del lat. cient. -scopium, y este de la raíz del gr. σκοπεῖν skopeîn 'observar'.</text:span></text:p>
      <text:p text:style-name="P18"><text:span text:style-name="T9">telescopi</text:span></text:p>
      <text:p text:style-name="Standard"/>
      <text:p text:style-name="Standard"/>
      <text:list xml:id="list215955164519185" text:continue-numbering="true" text:style-name="WWNum1">
        <text:list-item>
          <text:p text:style-name="P20"><text:bookmark text:name="_7xm6sano25un"/><text:span text:style-name="T1">En anys de traspàs les dones podien fer proposicions de matrimoni als homes</text:span></text:p>
        </text:list-item>
      </text:list>
      <text:p text:style-name="Standard">Ho explica Jpyce al capítol 13 de l'Ulisses.</text:p>
      <text:p text:style-name="Standard"/>
      <text:list xml:id="list215953612284982" text:continue-numbering="true" text:style-name="WWNum1">
        <text:list-item>
          <text:p text:style-name="P20"><text:bookmark text:name="_pn6g8uavj4a6"/><text:span text:style-name="T1">Al pla de la Calma no hi ha calma</text:span></text:p>
        </text:list-item>
      </text:list>
      <text:p text:style-name="Standard">Una altra és la paraula <text:span text:style-name="T55">calma</text:span>, que ha originat topònims com <text:span text:style-name="T55">la Calma</text:span>, al Montseny. El mot <text:span text:style-name="T55">calm </text:span>o <text:span text:style-name="T55">calma </text:span>voldria dir un pla elevat, si fa o no fa el que en castellà seria una <text:span text:style-name="T55">meseta</text:span>. (...) <text:s/>aprofito l’ocasió per a comentar que sembla <text:s/>que<text:span text:style-name="T1"> el </text:span><text:span text:style-name="T56">pla de la Calma </text:span><text:span text:style-name="T1">és una designació moderna i ciutadana, de gent que no coneix l’indret, ja que abans en deien </text:span><text:span text:style-name="T56">la Calma</text:span><text:span text:style-name="T1">, precisament perquè consideraven que era un terreny elevat i pla</text:span> i, encara que el sentit s’hagués perdut, en el subconscient col·lectiu hi quedava aquesta idea. <text:span text:style-name="T1">Sant Hilari Sacalm, Sant Martí Sacalm i el Puigsacalm</text:span> són indrets elevats i més o menys plans.</text:p>
      <text:p text:style-name="Standard">+</text:p>
      <text:p text:style-name="Standard">El fenomen de les tautologies, és a dir, amb el fet de designar un indret amb dos noms que volen dir el mateix, com quan diem <text:span text:style-name="T55">la cova de l’Espluga </text:span>(que voldria dir ‘la cova de la cova’). Igualment, <text:span text:style-name="T55">aran </text:span>en basc vol dir ‘vall’ i tradicionalment de la vall d’Aran se’n deia <text:span text:style-name="T55">l’Aran </text:span></text:p>
      <text:p text:style-name="Standard"/>
      <text:p text:style-name="Standard"><text:soft-page-break/><text:span text:style-name="T57">Creu de Saba: </text:span><text:span text:style-name="T10">el més probable és que provingui de l'antropònim Sàbat o Sàbet, que consta ja en documents del segle XIV i encara existeix actualment a Olesa. </text:span></text:p>
      <text:p text:style-name="Standard"><text:span text:style-name="T11">Creu de Beca</text:span><text:span text:style-name="T12">: </text:span><text:span text:style-name="T44">La primera referència documental de la creu és de 1522 especificant "un indret anomenat creu d'en Bequér".</text:span><text:a xlink:type="simple" xlink:href="https://ca.wikipedia.org/wiki/Creu_de_Beca#cite_note-patmapa-2" text:style-name="ListLabel_20_19" text:visited-style-name="ListLabel_20_19"><text:span text:style-name="T20">[2]</text:span></text:a><text:span text:style-name="T44"> Hi ha referències documentals que evidencien l'existència de la creu des de l'any 1700, però hi ha sospites que el topònim podria ser més reculat, puix l'any 1336 els mateixos terrenys on s'alça la creu eren propietat d'un tal Joan Beguer.</text:span></text:p>
      <text:p text:style-name="Standard"><text:span text:style-name="T46">PLA DEL FIDEUER: </text:span><text:span text:style-name="T60">pendent</text:span><text:span text:style-name="T58">. En castellà no existeix adjectiu per al fabricant de fideus</text:span></text:p>
      <text:p text:style-name="Standard"><text:span text:style-name="T58">FIDEUER, -ERA Probablemnt propietat d'un fideuer d'Olesa.</text:span></text:p>
      <text:p text:style-name="Standard"><text:span text:style-name="T50">|| </text:span><text:span text:style-name="T51">1. </text:span><text:span text:style-name="T52">adj. </text:span><text:span text:style-name="T50">Propi de fideus. </text:span><text:span text:style-name="T52">Senalla fideuera: </text:span><text:span text:style-name="T50">senalla molt fonda, més estreta de boca que de ventre i de cul (Artà). Especialment: </text:span><text:span text:style-name="T51">a) </text:span><text:span text:style-name="T50">Que li agraden els fideus (Mall., Men.). «En Miquel no és gens fideuer; en fer fideus, ja no dina».</text:span></text:p>
      <text:p text:style-name="Standard"><text:span text:style-name="T50">|| </text:span><text:span text:style-name="T51">2. </text:span><text:span text:style-name="T52">m. i f. </text:span><text:span text:style-name="T50">Fabricant o venedor de fideus. </text:span><text:span text:style-name="T61">Ahir ja me'n va parlar la fideuera, </text:span><text:span text:style-name="T50">Oller Pap. </text:span><text:span text:style-name="T62">i.</text:span><text:span text:style-name="T58">us. </text:span></text:p>
      <text:p text:style-name="P3"/>
      <text:list xml:id="list215954318216753" text:continue-numbering="true" text:style-name="WWNum1">
        <text:list-item>
          <text:p text:style-name="P20"><text:bookmark text:name="_xy92z8uye7ec"/><text:span text:style-name="T1">MÚSIQUES ROBADES (1)</text:span></text:p>
        </text:list-item>
      </text:list>
      <text:p text:style-name="P3"/>
      <text:p text:style-name="Standard"><text:span text:style-name="T1">Tony Bennet cantant </text:span><text:span text:style-name="T56">Estranys al Paradís</text:span></text:p>
      <text:p text:style-name="P5"/>
      <text:p text:style-name="Standard"><text:span text:style-name="T39">TALL 2: </text:span><text:a xlink:type="simple" xlink:href="https://youtu.be/jzA8gwfJr9I" text:style-name="ListLabel_20_15" text:visited-style-name="ListLabel_20_15"><text:span text:style-name="T16">https://youtu.be/jzA8gwfJr9I</text:span></text:a></text:p>
      <text:p text:style-name="P5"/>
      <text:p text:style-name="Standard">Que no és sinó una música inspirada (com ho era el Bésame Mucho) en una peça clàssica, les Dances polovstianes del Príncep Igor, d'Alexandre Borodin</text:p>
      <text:p text:style-name="P5"/>
      <text:p text:style-name="Standard"><text:span text:style-name="T39">TALL 3: </text:span><text:a xlink:type="simple" xlink:href="https://youtu.be/sAMIimzqvW4?si=2cYBXNH0-PQOsyK7" text:style-name="ListLabel_20_15" text:visited-style-name="ListLabel_20_15"><text:span text:style-name="T16">https://youtu.be/sAMIimzqvW4?si=2cYBXNH0-PQOsyK7</text:span></text:a><text:span text:style-name="T39"> </text:span></text:p>
      <text:p text:style-name="P5"/>
      <text:p text:style-name="P5"/>
      <text:list xml:id="list215954691814071" text:continue-numbering="true" text:style-name="WWNum1">
        <text:list-item>
          <text:p text:style-name="P20"><text:bookmark text:name="_zfoqrp9wypva"/><text:span text:style-name="T1">MÚSIQUES ROBADES (2)</text:span></text:p>
        </text:list-item>
      </text:list>
      <text:p text:style-name="P5"/>
      <text:p text:style-name="Standard"><text:span text:style-name="T1">UN COR EN PERILL (</text:span><text:span text:style-name="T63">Sols qui l'enyor coneix)</text:span></text:p>
      <text:p text:style-name="Standard"><text:soft-page-break/>Film de 1944 (gary Grant) en què apareix aquesta cançó:</text:p>
      <text:p text:style-name="Standard"/>
      <text:p text:style-name="Standard"><text:span text:style-name="T39">TALL 4: Sinatra: <text:s/></text:span><text:a xlink:type="simple" xlink:href="https://youtu.be/xcluXA_P--s?si=MpfIMoolHLafsXZs" text:style-name="ListLabel_20_15" text:visited-style-name="ListLabel_20_15"><text:span text:style-name="T16">https://youtu.be/xcluXA_P--s?si=MpfIMoolHLafsXZs</text:span></text:a></text:p>
      <text:p text:style-name="P5"/>
      <text:p text:style-name="Standard"><text:span text:style-name="T1">Poema de Mignon original de Goethe que apareix al Wilhelm Meister i que fou musicat, entre moltíssims d'altres com positors, per Txaikovski l'any </text:span></text:p>
      <text:p text:style-name="Standard"><text:span text:style-name="T46">six romances for voice and piano, </text:span><text:a xlink:type="simple" xlink:href="https://en.wikipedia.org/wiki/Opus_number" text:style-name="ListLabel_20_20" text:visited-style-name="ListLabel_20_20"><text:span text:style-name="T15">Op.</text:span></text:a><text:span text:style-name="T46"> 6, in late 1869; </text:span></text:p>
      <text:p text:style-name="P6"/>
      <text:p text:style-name="Standard"><text:span text:style-name="T47">TALL 5: TXAIKOVSKI <text:s/></text:span><text:a xlink:type="simple" xlink:href="https://youtu.be/Bwuqstw2WjY?si=ojf3mAD2dVpKSlYS" text:style-name="ListLabel_20_21" text:visited-style-name="ListLabel_20_21"><text:span text:style-name="T17">https://youtu.be/Bwuqstw2WjY?si=ojf3mAD2dVpKSlYS</text:span></text:a></text:p>
      <text:p text:style-name="P6"/>
      <text:p text:style-name="Standard"><text:span text:style-name="T46">Lletra: </text:span><text:span text:style-name="T44">Sols qui l'enyor coneix, sap mon sofrir! Sola i distanciada de tot delit, el firmament esguardo vers aquell punt. Qui em coneix i m'estima, ai, és tan lluny! Em ve un desmai, em sento cremar per dins. Sols qui l'enyor coneix, sap mon sofrir! (Traducció de Josep Murgades)</text:span></text:p>
      <text:p text:style-name="Standard"/>
      <text:p text:style-name="Standard">Mignon: personatge dels <text:span text:style-name="T55">Anys d'aprenentage de Wilhewm Meister</text:span>. Molt famós en la seva època.</text:p>
      <text:list xml:id="list215953809849807" text:continue-numbering="true" text:style-name="WWNum1">
        <text:list-item>
          <text:p text:style-name="P20"><text:bookmark text:name="_p5xe3n4kjvnj"/><text:span text:style-name="T1">Música egipcíaca?</text:span></text:p>
        </text:list-item>
      </text:list>
      <text:p text:style-name="P13"/>
      <text:p text:style-name="Standard"><text:span text:style-name="T64">Origen del mot "Egipci" (Gipsy) </text:span><text:span text:style-name="T34">L’origen de la paraula és </text:span><text:span text:style-name="T35">aegyptanus</text:span><text:span text:style-name="T34">, que vol dir egipci en llatí, perquè durant molts anys </text:span><text:span text:style-name="T36">es va creure que els gitanos procedien d’Egipt</text:span><text:span text:style-name="T34">e. D’</text:span><text:span text:style-name="T35">aegyptanus</text:span><text:span text:style-name="T34"> va passar al castellà </text:span><text:span text:style-name="T35">egipciano</text:span><text:span text:style-name="T34"> i d’aquí vam obtenir gitano. [El mot anglès </text:span><text:span text:style-name="T35">gypsy</text:span><text:span text:style-name="T34"> té el mateix origen etimològic.</text:span></text:p>
      <text:p text:style-name="P8"/>
      <text:p text:style-name="Standard"><text:span text:style-name="T65">1919: <text:s/>l'Orient Mitjà, triomfava un tema egipci , que avui encara ens resulta força conegut perquè se n'han anat fent versions en molts idiomes. La va popularitzar en el món occidental la cantant egípcia Dalida els anys setanta.,</text:span><text:span text:style-name="T67"> </text:span></text:p>
      <text:p text:style-name="P9"/>
      <text:p text:style-name="Standard"><text:span text:style-name="T66">TALL6 Versió Dalila: </text:span><text:a xlink:type="simple" xlink:href="https://youtu.be/rMh743-VpKQ?si=foB59lcUaSzNxCJZ" text:style-name="ListLabel_20_15" text:visited-style-name="ListLabel_20_15"><text:span text:style-name="T16">https://youtu.be/rMh743-VpKQ?si=foB59lcUaSzNxCJZ</text:span></text:a></text:p>
      <text:p text:style-name="P10"/>
      <text:p text:style-name="P11"/>
      <text:p text:style-name="Standard"><text:soft-page-break/><text:span text:style-name="T66">TALL 7 Versió Dalila en àrab: </text:span><text:a xlink:type="simple" xlink:href="https://youtu.be/oWvZ6murILs" text:style-name="ListLabel_20_15" text:visited-style-name="ListLabel_20_15"><text:span text:style-name="T16">https://youtu.be/oWvZ6murILs</text:span></text:a></text:p>
      <text:p text:style-name="P9"/>
      <text:p text:style-name="Standard"/>
      <text:p text:style-name="Standard">Salma Ya Salama parla dels sentiments de la gent comuna, la riquesa i la pobresa, les alegries de la vida, la paciència i la nostàlgia dels egipcis quan es veuen obligats a viure lluny de la seva terra natal.</text:p>
      <text:p text:style-name="Standard"/>
      <text:p text:style-name="Standard">RELACIONAT:</text:p>
      <text:p text:style-name="Standard"/>
      <text:p text:style-name="Heading_20_1"><text:bookmark text:name="_rjg9ghp3sc6r"/><text:span text:style-name="T1">9. No et posis flamenc</text:span></text:p>
      <text:p text:style-name="Standard">Flandes / tribu errant (gitanos) / flama… persona rebel (rebels flamencs contra els Àustires)... evolució de popular a prestigi (Falla/lorca)</text:p>
      <text:p text:style-name="Standard"/>
      <text:p text:style-name="Standard"><text:s/><text:a xlink:type="simple" xlink:href="https://etimologias.dechile.net/?flamenco" text:style-name="ListLabel_20_22" text:visited-style-name="ListLabel_20_22"><text:span text:style-name="T22">https://etimologias.dechile.net/?flamenco</text:span></text:a></text:p>
      <text:p text:style-name="Standard"/>
      <text:p text:style-name="Standard">…beatles!</text:p>
      <text:list xml:id="list215953980991856" text:continue-numbering="true" text:style-name="WWNum1">
        <text:list-item>
          <text:p text:style-name="P20"><text:bookmark text:name="_xd1dlpaqihft"/><text:span text:style-name="T1">Les darreres paraules de Picasso</text:span></text:p>
        </text:list-item>
      </text:list>
      <text:p text:style-name="Standard"/>
      <text:p text:style-name="Standard"><text:span text:style-name="T68">B</text:span><text:span text:style-name="T59">eban por mí, beban por mi salud…. yo ya no puedo beber más.”. Palabras más, palabras menos, estas fueron las últimas que pronunció Pablo Picasso antes de morir el 8 de abril de 1973, en su castillo de Mougin, en el sur de Francia.</text:span></text:p>
      <text:p text:style-name="P7"/>
      <text:p text:style-name="Standard"><text:span text:style-name="T44">Drink to me, drink to my health. You know I can't drink anymore." McCartney created a demo of the song and lyrics on the spot, prompting Hoffman to exclaim to his wife: "look, he's doing it … he's doing it!"</text:span><text:a xlink:type="simple" xlink:href="https://en.wikipedia.org/wiki/Picasso%27s_Last_Words_%28Drink_to_Me%29#cite_note-3" text:style-name="ListLabel_20_23" text:visited-style-name="ListLabel_20_23"><text:span text:style-name="T21">[3]</text:span></text:a></text:p>
      <text:p text:style-name="Standard"/>
      <text:p text:style-name="Standard"><text:span text:style-name="T39">TALL 8: </text:span><text:a xlink:type="simple" xlink:href="https://youtu.be/2vh8evCMUoU?si=U_fCD6NlTGhYlMiv" text:style-name="ListLabel_20_15" text:visited-style-name="ListLabel_20_15"><text:span text:style-name="T16">https://youtu.be/2vh8evCMUoU?si=U_fCD6NlTGhYlMiv</text:span></text:a></text:p>
      <text:p text:style-name="Standard"/>
      <text:p text:style-name="Standard"><text:soft-page-break/></text:p>
      <text:p text:style-name="Standard"/>
      <text:p text:style-name="Standard"/>
      <text:p text:style-name="Standard"/>
      <text:p text:style-name="Standard"/>
      <text:p text:style-name="Title"><text:bookmark text:name="_73nsjtnxq2n1"/>talls</text:p>
      <text:p text:style-name="Standard"/>
      <text:p text:style-name="P17"><text:span text:style-name="T39">TALL 1: SÍLVIO </text:span><text:a xlink:type="simple" xlink:href="https://youtu.be/JjHwzmGLLSk?si=41p5Sp5pYWzWMsJS" text:style-name="ListLabel_20_15" text:visited-style-name="ListLabel_20_15"><text:span text:style-name="T16">https://youtu.be/JjHwzmGLLSk?si=41p5Sp5pYWzWMsJS</text:span></text:a><text:span text:style-name="T39"> </text:span></text:p>
      <text:p text:style-name="Standard"><text:span text:style-name="T39">TALL 2: BENNET <text:s/></text:span><text:a xlink:type="simple" xlink:href="https://youtu.be/jzA8gwfJr9I" text:style-name="ListLabel_20_15" text:visited-style-name="ListLabel_20_15"><text:span text:style-name="T16">https://youtu.be/jzA8gwfJr9I</text:span></text:a></text:p>
      <text:p text:style-name="P12"/>
      <text:p text:style-name="Standard"><text:span text:style-name="T39">TALL 3: BORODIN </text:span><text:a xlink:type="simple" xlink:href="https://youtu.be/sAMIimzqvW4?si=2cYBXNH0-PQOsyK7" text:style-name="ListLabel_20_15" text:visited-style-name="ListLabel_20_15"><text:span text:style-name="T16">https://youtu.be/sAMIimzqvW4?si=2cYBXNH0-PQOsyK7</text:span></text:a><text:span text:style-name="T39"> </text:span></text:p>
      <text:p text:style-name="P12"/>
      <text:p text:style-name="Standard"><text:span text:style-name="T39">TALL 4: SINATRA: <text:s/></text:span><text:a xlink:type="simple" xlink:href="https://youtu.be/xcluXA_P--s?si=MpfIMoolHLafsXZs" text:style-name="ListLabel_20_15" text:visited-style-name="ListLabel_20_15"><text:span text:style-name="T16">https://youtu.be/xcluXA_P--s?si=MpfIMoolHLafsXZs</text:span></text:a><text:span text:style-name="T39"> </text:span></text:p>
      <text:p text:style-name="P12"/>
      <text:p text:style-name="Standard"><text:span text:style-name="T47">TALL 5: TXAIKOVSKI <text:s/></text:span><text:a xlink:type="simple" xlink:href="https://youtu.be/Bwuqstw2WjY?si=ojf3mAD2dVpKSlYS" text:style-name="ListLabel_20_21" text:visited-style-name="ListLabel_20_21"><text:span text:style-name="T17">https://youtu.be/Bwuqstw2WjY?si=ojf3mAD2dVpKSlYS</text:span></text:a></text:p>
      <text:p text:style-name="P12"/>
      <text:p text:style-name="Standard"><text:span text:style-name="T66">TALL6 Versió Dalila: </text:span><text:a xlink:type="simple" xlink:href="https://youtu.be/rMh743-VpKQ?si=foB59lcUaSzNxCJZ" text:style-name="ListLabel_20_15" text:visited-style-name="ListLabel_20_15"><text:span text:style-name="T16">https://youtu.be/rMh743-VpKQ?si=foB59lcUaSzNxCJZ</text:span></text:a></text:p>
      <text:p text:style-name="P11"/>
      <text:p text:style-name="Standard"><text:span text:style-name="T66">TALL 7 Versió Dalila en àrab: </text:span><text:a xlink:type="simple" xlink:href="https://youtu.be/oWvZ6murILs" text:style-name="ListLabel_20_15" text:visited-style-name="ListLabel_20_15"><text:span text:style-name="T16">https://youtu.be/oWvZ6murILs</text:span></text:a></text:p>
      <text:p text:style-name="P10"/>
      <text:p text:style-name="Standard"><text:span text:style-name="T39">TALL 8: McCARTNEY </text:span><text:a xlink:type="simple" xlink:href="https://youtu.be/2vh8evCMUoU?si=U_fCD6NlTGhYlMiv" text:style-name="ListLabel_20_15" text:visited-style-name="ListLabel_20_15"><text:span text:style-name="T16">https://youtu.be/2vh8evCMUoU?si=U_fCD6NlTGhYlMiv</text:span></text:a></text:p>
      <text:p text:style-name="P10"><text:soft-page-break/></text:p>
      <text:p text:style-name="P10"/>
      <text:p text:style-name="P12"/>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20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333333" fo:font-size="12pt" style:font-size-asian="12pt" style:font-size-complex="12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fo:font-size="12pt" style:text-underline-style="solid" style:text-underline-width="auto" style:text-underline-color="font-color" style:font-size-asian="12pt" style:font-size-complex="12pt" fo:background-color="#ffffff"/>
    </style:style>
    <style:style style:name="ListLabel_20_12" style:display-name="ListLabel 12" style:family="text">
      <style:text-properties fo:color="#bb383d" fo:font-size="7pt" style:text-underline-style="solid" style:text-underline-width="auto" style:text-underline-color="font-color" fo:font-weight="bold" style:font-size-asian="7pt" style:font-weight-asian="bold" style:font-size-complex="7pt" fo:background-color="#ffffff"/>
    </style:style>
    <style:style style:name="ListLabel_20_13" style:display-name="ListLabel 13" style:family="text">
      <style:text-properties fo:color="#bb383d" fo:font-size="7pt" fo:font-style="italic" style:text-underline-style="solid" style:text-underline-width="auto" style:text-underline-color="font-color" fo:font-weight="bold" style:font-size-asian="7pt" style:font-style-asian="italic" style:font-weight-asian="bold" style:font-size-complex="7pt" fo:background-color="#ffffff"/>
    </style:style>
    <style:style style:name="ListLabel_20_14" style:display-name="ListLabel 14" style:family="text">
      <style:text-properties fo:color="#ec4a49" style:font-name="Open Sans" fo:font-family="'Open Sans'" style:font-family-generic="roman" style:font-pitch="variable" fo:font-size="12.5pt" style:font-name-asian="Open Sans1" style:font-family-asian="'Open Sans'" style:font-family-generic-asian="system" style:font-pitch-asian="variable" style:font-size-asian="12.5pt" style:font-name-complex="Open Sans1" style:font-family-complex="'Open Sans'" style:font-family-generic-complex="system" style:font-pitch-complex="variable" style:font-size-complex="12.5pt"/>
    </style:style>
    <style:style style:name="ListLabel_20_15" style:display-name="ListLabel 15" style:family="text">
      <style:text-properties fo:color="#1155cc" fo:font-size="13pt" style:text-underline-style="solid" style:text-underline-width="auto" style:text-underline-color="font-color" fo:font-weight="bold" style:font-size-asian="13pt" style:font-weight-asian="bold" style:font-size-complex="13pt"/>
    </style:style>
    <style:style style:name="ListLabel_20_16" style:display-name="ListLabel 16" style:family="text">
      <style:text-properties fo:color="#1155cc" fo:background-color="#ffffff"/>
    </style:style>
    <style:style style:name="ListLabel_20_17" style:display-name="ListLabel 17" style:family="text">
      <style:text-properties fo:color="#1155cc" fo:font-size="8pt" style:font-size-asian="8pt" style:font-size-complex="8pt" fo:background-color="#ffffff"/>
    </style:style>
    <style:style style:name="ListLabel_20_18" style:display-name="ListLabel 18" style:family="text">
      <style:text-properties fo:color="#1155cc" fo:font-size="12pt" style:font-size-asian="12pt" style:font-size-complex="12pt"/>
    </style:style>
    <style:style style:name="ListLabel_20_19" style:display-name="ListLabel 19" style:family="text">
      <style:text-properties fo:color="#1155cc" style:text-position="super 58%" fo:font-size="12.5pt" style:font-size-asian="12.5pt" style:font-size-complex="12.5pt" fo:background-color="#ffffff"/>
    </style:style>
    <style:style style:name="ListLabel_20_20" style:display-name="ListLabel 20" style:family="text">
      <style:text-properties fo:color="#1155cc" fo:font-size="12pt" fo:font-weight="bold" style:font-size-asian="12pt" style:font-weight-asian="bold" style:font-size-complex="12pt" fo:background-color="#ffffff"/>
    </style:style>
    <style:style style:name="ListLabel_20_21" style:display-name="ListLabel 21" style:family="text">
      <style:text-properties fo:color="#1155cc" fo:font-size="13pt" style:text-underline-style="solid" style:text-underline-width="auto" style:text-underline-color="font-color" fo:font-weight="bold" style:font-size-asian="13pt" style:font-weight-asian="bold" style:font-size-complex="13pt" fo:background-color="#ffffff"/>
    </style:style>
    <style:style style:name="ListLabel_20_22" style:display-name="ListLabel 22" style:family="text">
      <style:text-properties fo:color="#1155cc" style:text-underline-style="solid" style:text-underline-width="auto" style:text-underline-color="font-color"/>
    </style:style>
    <style:style style:name="ListLabel_20_23" style:display-name="ListLabel 23" style:family="text">
      <style:text-properties fo:color="#1155cc" style:text-position="super 58%" fo:font-size="16pt" style:font-size-asian="16pt" style:font-size-complex="16pt" fo:background-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72" meta:word-count="1518" meta:character-count="9393" meta:non-whitespace-character-count="7932"/>
    <meta:generator>LibreOfficeDev/6.0.5.2$Linux_X86_64 LibreOffice_project/</meta:generator>
  </office:meta>
</office:document-meta>
</file>