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7222in" fo:margin-left="0.5in" fo:margin-top="0in" fo:margin-bottom="0in" fo:break-before="auto" fo:break-after="auto" table:align="left"/>
    </style:style>
    <style:style style:name="Table1.A" style:family="table-column">
      <style:table-column-properties style:column-width="2.4306in"/>
    </style:style>
    <style:style style:name="Table1.D" style:family="table-column">
      <style:table-column-properties style:column-width="2.4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color="#202122"/>
    </style:style>
    <style:style style:name="P2" style:family="paragraph" style:parent-style-name="Standard">
      <style:text-properties fo:color="#202122" fo:font-size="14pt" style:font-size-asian="14pt" style:font-size-complex="14pt"/>
    </style:style>
    <style:style style:name="P3" style:family="paragraph" style:parent-style-name="Standard">
      <style:text-properties fo:color="#202122" fo:font-size="17pt" fo:font-weight="bold" style:font-size-asian="17pt" style:font-weight-asian="bold" style:font-size-complex="17pt"/>
    </style:style>
    <style:style style:name="P4" style:family="paragraph" style:parent-style-name="Standard">
      <style:paragraph-properties fo:line-height="100%" fo:orphans="0" fo:widows="0"/>
      <style:text-properties fo:color="#1b1b1b" fo:font-size="4.5pt" style:font-size-asian="4.5pt" style:font-size-complex="4.5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margin-left="0.5in" fo:margin-right="0in" fo:margin-top="0in" fo:margin-bottom="0.222in" loext:contextual-spacing="false" fo:line-height="100%" fo:text-indent="0in" style:auto-text-indent="false"/>
    </style:style>
    <style:style style:name="P7" style:family="paragraph" style:parent-style-name="Standard">
      <style:paragraph-properties fo:margin-left="0.5in" fo:margin-right="0in" fo:margin-top="0in" fo:margin-bottom="0.222in" loext:contextual-spacing="false" fo:line-height="100%" fo:text-indent="0in" style:auto-text-indent="false"/>
      <style:text-properties fo:color="#1b1b1b" fo:font-size="8.5pt" style:font-size-asian="8.5pt" style:font-size-complex="8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1b1b1b" fo:font-size="8.5pt" fo:font-style="italic" style:font-size-asian="8.5pt" style:font-style-asian="italic" style:font-size-complex="8.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1b1b1b" fo:font-size="8.5pt" style:font-size-asian="8.5pt" style:font-size-complex="8.5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333333" style:font-name="Verdana" fo:font-size="6pt" fo:font-style="italic" style:font-name-asian="Verdana1" style:font-size-asian="6pt" style:font-style-asian="italic" style:font-name-complex="Verdana1" style:font-size-complex="6pt" fo:background-color="#ffffff"/>
    </style:style>
    <style:style style:name="P12" style:family="paragraph" style:parent-style-name="Standard">
      <loext:graphic-properties draw:fill="solid" draw:fill-color="#ffffff"/>
      <style:paragraph-properties fo:margin-top="0.111in" fo:margin-bottom="0.111in" loext:contextual-spacing="false" fo:line-height="100%" fo:orphans="0" fo:widows="0" fo:background-color="#ffffff"/>
    </style:style>
    <style:style style:name="P1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 fo:padding="0in" fo:border="none"/>
    </style:style>
    <style:style style:name="P14" style:family="paragraph" style:parent-style-name="Standard" style:master-page-name="Standard">
      <style:paragraph-properties style:page-number="1"/>
      <style:text-properties fo:color="#202122"/>
    </style:style>
    <style:style style:name="P15" style:family="paragraph" style:parent-style-name="Heading_20_1">
      <loext:graphic-properties draw:fill="solid" draw:fill-color="#ffffff"/>
      <style:paragraph-properties fo:margin-top="0in" fo:margin-bottom="0.0835in" loext:contextual-spacing="false" fo:line-height="120%" fo:keep-together="auto" fo:orphans="0" fo:widows="0" fo:background-color="#ffffff" fo:keep-with-next="auto"/>
    </style:style>
    <style:style style:name="P16" style:family="paragraph" style:parent-style-name="Heading_20_2">
      <style:paragraph-properties fo:margin-left="0.5in" fo:margin-right="0in" fo:margin-top="0in" fo:margin-bottom="0.222in" loext:contextual-spacing="false" fo:line-height="100%" fo:text-indent="0in" style:auto-text-indent="false"/>
    </style:style>
    <style:style style:name="P17" style:family="paragraph" style:parent-style-name="Heading_20_3">
      <style:paragraph-properties fo:margin-left="0.5in" fo:margin-right="0in" fo:margin-top="0in" fo:margin-bottom="0.0555in" loext:contextual-spacing="false" fo:line-height="127%" fo:keep-together="auto" fo:text-indent="0in" style:auto-text-indent="false" fo:keep-with-next="auto"/>
    </style:style>
    <style:style style:name="P18" style:family="paragraph" style:parent-style-name="Title">
      <style:paragraph-properties fo:margin-left="0.5in" fo:margin-right="0in" fo:margin-top="0in" fo:margin-bottom="0.3193in" loext:contextual-spacing="false" fo:line-height="121%" fo:keep-together="auto" fo:text-indent="0in" style:auto-text-indent="false" fo:keep-with-next="auto"/>
    </style:style>
    <style:style style:name="T1" style:family="text">
      <style:text-properties fo:color="#1b1b1b" fo:font-size="8.5pt" fo:font-weight="bold" style:font-size-asian="8.5pt" style:font-weight-asian="bold" style:font-size-complex="8.5pt"/>
    </style:style>
    <style:style style:name="T2" style:family="text">
      <style:text-properties fo:color="#1b1b1b" fo:font-size="8.5pt" style:font-size-asian="8.5pt" style:font-size-complex="8.5pt"/>
    </style:style>
    <style:style style:name="T3" style:family="text">
      <style:text-properties fo:color="#1b1b1b" fo:font-size="8.5pt" fo:font-style="italic" style:font-size-asian="8.5pt" style:font-style-asian="italic" style:font-size-complex="8.5pt"/>
    </style:style>
    <style:style style:name="T4" style:family="text">
      <style:text-properties fo:color="#1b1b1b" fo:font-size="8.5pt" fo:font-style="italic" fo:font-weight="bold" style:font-size-asian="8.5pt" style:font-style-asian="italic" style:font-weight-asian="bold" style:font-size-complex="8.5pt"/>
    </style:style>
    <style:style style:name="T5" style:family="text">
      <style:text-properties fo:color="#1b1b1b" fo:font-size="8.5pt" fo:font-style="italic" fo:font-weight="bold" fo:background-color="#f7f3e8" loext:char-shading-value="0" style:font-size-asian="8.5pt" style:font-style-asian="italic" style:font-weight-asian="bold" style:font-size-complex="8.5pt"/>
    </style:style>
    <style:style style:name="T6" style:family="text">
      <style:text-properties fo:color="#1b1b1b" fo:font-size="8.5pt" fo:background-color="#f7f3e8" loext:char-shading-value="0" style:font-size-asian="8.5pt" style:font-size-complex="8.5pt"/>
    </style:style>
    <style:style style:name="T7" style:family="text">
      <style:text-properties fo:color="#1b1b1b" style:font-name="Roboto" fo:font-size="9pt" fo:font-style="italic" fo:background-color="#ffd700" loext:char-shading-value="0" style:font-name-asian="Roboto1" style:font-size-asian="9pt" style:font-style-asian="italic" style:font-name-complex="Roboto1" style:font-size-complex="9pt"/>
    </style:style>
    <style:style style:name="T8" style:family="text">
      <style:text-properties fo:color="#141414" style:font-name="Verdana" fo:font-size="10pt" fo:font-style="italic" fo:background-color="#f5f5f5" loext:char-shading-value="0" style:font-name-asian="Verdana1" style:font-size-asian="10pt" style:font-style-asian="italic" style:font-name-complex="Verdana1" style:font-size-complex="10pt"/>
    </style:style>
    <style:style style:name="T9" style:family="text">
      <style:text-properties fo:color="#111827" style:font-name="Roboto" fo:font-size="10.5pt" fo:background-color="#ffefdb" loext:char-shading-value="0" style:font-name-asian="Roboto1" style:font-size-asian="10.5pt" style:font-name-complex="Roboto1" style:font-size-complex="10.5pt"/>
    </style:style>
    <style:style style:name="T10" style:family="text">
      <style:text-properties fo:color="#333333" style:font-name="Verdana" fo:font-size="6.5pt" fo:font-weight="bold" style:font-name-asian="Verdana1" style:font-size-asian="6.5pt" style:font-weight-asian="bold" style:font-name-complex="Verdana1" style:font-size-complex="6.5pt"/>
    </style:style>
    <style:style style:name="T11" style:family="text">
      <style:text-properties fo:color="#333333" style:font-name="Verdana" fo:font-size="6pt" fo:font-style="italic" style:font-name-asian="Verdana1" style:font-size-asian="6pt" style:font-style-asian="italic" style:font-name-complex="Verdana1" style:font-size-complex="6pt" fo:background-color="#ffffff"/>
    </style:style>
    <style:style style:name="T12" style:family="text">
      <style:text-properties fo:color="#333333" style:font-name="Verdana" fo:font-size="6pt" style:font-name-asian="Verdana1" style:font-size-asian="6pt" style:font-name-complex="Verdana1" style:font-size-complex="6pt" fo:background-color="#ffffff"/>
    </style:style>
    <style:style style:name="T13" style:family="text">
      <style:text-properties fo:color="#333333"/>
    </style:style>
    <style:style style:name="T14" style:family="text">
      <style:text-properties fo:color="#333333" fo:background-color="#ffffff"/>
    </style:style>
    <style:style style:name="T15" style:family="text">
      <style:text-properties fo:color="#212529" style:font-name="Lora" fo:font-size="10pt" fo:font-style="italic" style:font-name-asian="Lora1" style:font-size-asian="10pt" style:font-style-asian="italic" style:font-name-complex="Lora1" style:font-size-complex="10pt" fo:background-color="#ffffff"/>
    </style:style>
    <style:style style:name="T16" style:family="text">
      <style:text-properties fo:color="#212529" style:font-name="Lora" fo:font-size="8pt" fo:font-style="italic" style:font-name-asian="Lora1" style:font-size-asian="8pt" style:font-style-asian="italic" style:font-name-complex="Lora1" style:font-size-complex="8pt" fo:background-color="#ffffff"/>
    </style:style>
    <style:style style:name="T17" style:family="text">
      <style:text-properties fo:color="#212529" style:font-name="Lora" fo:font-size="6.5pt" fo:font-style="italic" style:font-name-asian="Lora1" style:font-size-asian="6.5pt" style:font-style-asian="italic" style:font-name-complex="Lora1" style:font-size-complex="6.5pt" fo:background-color="#ffffff"/>
    </style:style>
    <style:style style:name="T18" style:family="text">
      <style:text-properties fo:color="#a6a6a6" style:font-name="Lora" fo:font-size="6.5pt" fo:font-style="italic" style:font-name-asian="Lora1" style:font-size-asian="6.5pt" style:font-style-asian="italic" style:font-name-complex="Lora1" style:font-size-complex="6.5pt" fo:background-color="#ffffff"/>
    </style:style>
    <style:style style:name="T19" style:family="text">
      <style:text-properties fo:color="#222222" style:font-name="Roboto" fo:font-size="10.5pt" fo:font-style="italic" fo:font-weight="bold" fo:background-color="#f9f9f9" loext:char-shading-value="0" style:font-name-asian="Roboto1" style:font-size-asian="10.5pt" style:font-style-asian="italic" style:font-weight-asian="bold" style:font-name-complex="Roboto1" style:font-size-complex="10.5pt"/>
    </style:style>
    <style:style style:name="T20" style:family="text">
      <style:text-properties fo:color="#222222" style:font-name="Roboto" fo:font-size="9pt" fo:font-style="italic" fo:font-weight="bold" fo:background-color="#ffd700" loext:char-shading-value="0" style:font-name-asian="Roboto1" style:font-size-asian="9pt" style:font-style-asian="italic" style:font-weight-asian="bold" style:font-name-complex="Roboto1" style:font-size-complex="9pt"/>
    </style:style>
    <style:style style:name="T21" style:family="text">
      <style:text-properties fo:color="#222222" style:font-name="Roboto" fo:font-size="9pt" fo:font-style="italic" fo:background-color="#ffd700" loext:char-shading-value="0" style:font-name-asian="Roboto1" style:font-size-asian="9pt" style:font-style-asian="italic" style:font-name-complex="Roboto1" style:font-size-complex="9pt"/>
    </style:style>
    <style:style style:name="T22" style:family="text">
      <style:text-properties fo:color="#222222" style:font-name="Roboto" fo:font-size="9pt" fo:font-weight="bold" fo:background-color="#ffd700" loext:char-shading-value="0" style:font-name-asian="Roboto1" style:font-size-asian="9pt" style:font-weight-asian="bold" style:font-name-complex="Roboto1" style:font-size-complex="9pt"/>
    </style:style>
    <style:style style:name="T23" style:family="text">
      <style:text-properties fo:color="#222222" style:font-name="Roboto" fo:font-size="9pt" fo:font-weight="bold" style:font-name-asian="Roboto1" style:font-size-asian="9pt" style:font-weight-asian="bold" style:font-name-complex="Roboto1" style:font-size-complex="9pt"/>
    </style:style>
    <style:style style:name="T24" style:family="text">
      <style:text-properties fo:color="#202122" fo:font-size="14pt" style:font-size-asian="14pt" style:font-size-complex="14pt"/>
    </style:style>
    <style:style style:name="T25" style:family="text">
      <style:text-properties fo:color="#202122" fo:font-size="15pt" style:font-size-asian="15pt" style:font-size-complex="15pt" fo:background-color="#ffffff"/>
    </style:style>
    <style:style style:name="T26" style:family="text">
      <style:text-properties fo:color="#202122" fo:font-size="7pt" style:font-size-asian="7pt" style:font-size-complex="7pt"/>
    </style:style>
    <style:style style:name="T27" style:family="text">
      <style:text-properties fo:color="#202122"/>
    </style:style>
    <style:style style:name="T28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8"><text:bookmark text:name="_4i3prt4rq4yp"/>Digues-me com (què) parles i et diré com ets.</text:p>
      <text:p text:style-name="P17"><text:bookmark text:name="_8i0a1o2w1xz2"/>«Un idioma no sols és una eina de comunicació i una expressió de cultura, sinó que representa també una visió del món, diferent de les altres visions que expressen els altres idiomes»</text:p>
      <text:p text:style-name="P6"><text:span text:style-name="T1">Humboldt et alter</text:span></text:p>
      <text:p text:style-name="P16"><text:bookmark text:name="_za9burrv1yih"/>El lèxic de cada llengua reflecteix les característiques socials del poble que la parla</text:p>
      <table:table table:name="Table1" table:style-name="Table1">
        <table:table-column table:style-name="Table1.A" table:number-columns-repeated="3"/>
        <table:table-column table:style-name="Table1.D"/>
        <text:soft-page-break/>
        <table:table-row table:style-name="Table1.1">
          <table:table-cell table:style-name="Table1.A1" office:value-type="string">
            <text:p text:style-name="P8"><text:span text:style-name="T2">CAT</text:span></text:p>
          </table:table-cell>
          <table:table-cell table:style-name="Table1.A1" office:value-type="string">
            <text:p text:style-name="P8"><text:span text:style-name="T2">CAS</text:span></text:p>
          </table:table-cell>
          <table:table-cell table:style-name="Table1.A1" office:value-type="string">
            <text:p text:style-name="P8"><text:span text:style-name="T2">ANG</text:span></text:p>
          </table:table-cell>
          <table:table-cell table:style-name="Table1.A1" office:value-type="string">
            <text:p text:style-name="P8"><text:span text:style-name="T2">COMENTARI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Tenir mala peça al teler</text:span></text:p>
            <text:p text:style-name="P8"><text:span text:style-name="T2">filar prim</text:span></text:p>
            <text:p text:style-name="P8"><text:span text:style-name="T2">embolicar la troca</text:span></text:p>
            <text:p text:style-name="P8"><text:span text:style-name="T2">(</text:span><text:span text:style-name="T1">lèxic tèxtil)</text:span></text:p>
          </table:table-cell>
          <table:table-cell table:style-name="Table1.A1" office:value-type="string">
            <text:p text:style-name="P8"><text:span text:style-name="T3">lidiar</text:span></text:p>
            <text:p text:style-name="P8"><text:span text:style-name="T3">cambio de tercio (</text:span><text:span text:style-name="T8">Una corrida de toros se divide en tres partes, denominadas "tercios")</text:span></text:p>
            <text:p text:style-name="P8"><text:span text:style-name="T3">echar un capote</text:span></text:p>
            <text:p text:style-name="P8"><text:span text:style-name="T3">entrar a trapo</text:span></text:p>
            <text:p text:style-name="P8"><text:span text:style-name="T4">(lèxic tauromàquia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<text:span text:style-name="T2">No les podem simplement traduir. Prova de traduir del cat al cas i fa pena: “Tiene mala pieza en el telar” (“entrar a drap”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Vinc</text:span></text:p>
          </table:table-cell>
          <table:table-cell table:style-name="Table1.A1" office:value-type="string">
            <text:p text:style-name="P8"><text:span text:style-name="T3">Voy</text:span></text:p>
          </table:table-cell>
          <table:table-cell table:style-name="Table1.A1" office:value-type="string">
            <text:p text:style-name="P8"><text:span text:style-name="T3">comming, (fr: je viens)</text:span></text:p>
          </table:table-cell>
          <table:table-cell table:style-name="Table1.A1" office:value-type="string">
            <text:p text:style-name="P8"><text:span text:style-name="T2">Canvi de punt de vista interessant. Jo vinc cap on ets tu (cat). Tu em veus venir. Em poso a la teva pell. Cas: Jo vaig on ets tu. Continuo essent jo tota l’estona. Menys empatia?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gat vell</text:span></text:p>
            <text:p text:style-name="P8"><text:span text:style-name="T2">gata maula</text:span></text:p>
          </table:table-cell>
          <table:table-cell table:style-name="Table1.A1" office:value-type="string">
            <text:p text:style-name="P8"><text:span text:style-name="T3">perro viejo</text:span></text:p>
            <text:p text:style-name="P8"><text:span text:style-name="T3">mosquita muerta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<text:span text:style-name="T2">Per què l’animal és diferent?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La grossa. Tocar la grossa.</text:span></text:p>
          </table:table-cell>
          <table:table-cell table:style-name="Table1.A1" office:value-type="string">
            <text:p text:style-name="P8"><text:span text:style-name="T3">El gordo. Caer el gordo.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<text:span text:style-name="T2">Canvi de gènere. Tocar/caure.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Mare de Déu</text:span></text:p>
          </table:table-cell>
          <table:table-cell table:style-name="Table1.A1" office:value-type="string">
            <text:p text:style-name="P8"><text:span text:style-name="T3">Virgen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<text:span text:style-name="T2">Per què nosaltres destaquem la maternitat i ells llur condició ?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de conya, collons. “Ens vindrà de collons”</text:span></text:p>
          </table:table-cell>
          <table:table-cell table:style-name="Table1.A1" office:value-type="string">
            <text:p text:style-name="P8"><text:span text:style-name="T3">de puta madre</text:span></text:p>
          </table:table-cell>
          <table:table-cell table:style-name="Table1.A1" office:value-type="string">
            <text:p text:style-name="P8"><text:span text:style-name="T3">great!</text:span></text:p>
          </table:table-cell>
          <table:table-cell table:style-name="Table1.A1" office:value-type="string">
            <text:p text:style-name="P8"><text:span text:style-name="T9">(motherfucker és fill de puta.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ontribució. Tributar </text:span></text:p>
            <text:p text:style-name="P10"/>
            <text:p text:style-name="P8"><text:span text:style-name="T10">contribució</text:span></text:p>
            <text:p text:style-name="P4"/>
            <text:p text:style-name="P5"><text:span text:style-name="T11">1 f.</text:span><text:span text:style-name="T12"> [LC] [DR] [AD] Acció de contribuir, concurs a una obra comuna.</text:span></text:p>
            <text:p text:style-name="P5"><text:span text:style-name="T11">2 f.</text:span><text:span text:style-name="T12"> [LC] [ECT] [DR] Part que cadascú aporta a una despesa comuna, especialment que cadascú paga per a les càrregues de l’Estat.</text:span></text:p>
            <text:p text:style-name="P8"><text:span text:style-name="T11">3 f.</text:span><text:span text:style-name="T12"> [ECT] Impost directe que recau sobre els rendiments dels béns, particularment dels béns immobles. </text:span><text:span text:style-name="T11">Contribució rústica. Contribució urbana.</text:span></text:p>
            <text:p text:style-name="P11"/>
            <text:p text:style-name="P15"><text:bookmark text:name="_vr8kuwepmjke"/><text:span text:style-name="T15">tribut</text:span></text:p>
            <text:p text:style-name="P12"><text:span text:style-name="T16">Accessory</text:span></text:p>
            <text:p text:style-name="P12"><text:span text:style-name="T18">Etimologia: </text:span><text:span text:style-name="T17">del ll. trĭbūtum, íd., der. de tribuĕre ‘distribuir entre les tribus; atribuir; assignar’, i aquest, de tribus ‘divisió del poble romà’ </text:span><text:span text:style-name="T18">1a font: </text:span><text:span text:style-name="T17">s. XIV</text:span></text:p>
            <text:p text:style-name="P11"/>
          </table:table-cell>
          <table:table-cell table:style-name="Table1.A1" office:value-type="string">
            <text:p text:style-name="P8"><text:span text:style-name="T3">Impuesto</text:span></text:p>
            <text:p text:style-name="P9"/>
            <text:p text:style-name="P9"/>
          </table:table-cell>
          <table:table-cell table:style-name="Table1.A1" office:value-type="string">
            <text:p text:style-name="P8"><text:span text:style-name="T3">Tax</text:span></text:p>
          </table:table-cell>
          <table:table-cell table:style-name="Table1.A1" office:value-type="string">
            <text:p text:style-name="P8"><text:span text:style-name="T2">No queda clar que en castellà es faci servir més.</text:span></text:p>
            <text:p text:style-name="P10"/>
            <text:p text:style-name="P8"><text:span text:style-name="T2">Recentment se li diu IBI (Imports béns immobles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elobert</text:span></text:p>
          </table:table-cell>
          <table:table-cell table:style-name="Table1.A1" office:value-type="string">
            <text:p text:style-name="P8"><text:span text:style-name="T3">Patio de luce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<text:span text:style-name="T2">air schaft (forat d’aire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ap d’any, cap de setmana</text:span></text:p>
          </table:table-cell>
          <table:table-cell table:style-name="Table1.A1" office:value-type="string">
            <text:p text:style-name="P8"><text:span text:style-name="T3">Fin de año, fin de semana</text:span></text:p>
          </table:table-cell>
          <table:table-cell table:style-name="Table1.A1" office:value-type="string">
            <text:p text:style-name="P8"><text:span text:style-name="T3">New year, weekend (tb. en francès)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al cap i a la fi</text:span></text:p>
            <text:p text:style-name="P5"><text:span text:style-name="T2">de cap a peus</text:span></text:p>
            <text:p text:style-name="P5"><text:span text:style-name="T2">carn i ungla</text:span></text:p>
            <text:p text:style-name="P5"><text:span text:style-name="T2">(ser cul i merda)</text:span></text:p>
          </table:table-cell>
          <table:table-cell table:style-name="Table1.A1" office:value-type="string">
            <text:p text:style-name="P8"><text:span text:style-name="T3">al fin y al cabo</text:span></text:p>
            <text:p text:style-name="P5"><text:span text:style-name="T3">de los pies a la cabeza</text:span></text:p>
            <text:p text:style-name="P5"><text:span text:style-name="T3">uña y carne</text:span></text:p>
          </table:table-cell>
          <table:table-cell table:style-name="Table1.A1" office:value-type="string">
            <text:p text:style-name="P8"><text:span text:style-name="T5">after all</text:span></text:p>
            <text:p text:style-name="P8"><text:span text:style-name="T5">from head to toe</text:span></text:p>
            <text:p text:style-name="P8"><text:span text:style-name="T19">thick as thieves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ensinistrar</text:span></text:p>
            <text:p text:style-name="P8"><text:span text:style-name="T2">a tort i a dret</text:span></text:p>
          </table:table-cell>
          <table:table-cell table:style-name="Table1.A1" office:value-type="string">
            <text:p text:style-name="P8"><text:span text:style-name="T3">adiestrar</text:span></text:p>
            <text:p text:style-name="P8"><text:span text:style-name="T3">A diestro y siniestro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Nadal, bon dia, bona nit</text:span></text:p>
          </table:table-cell>
          <table:table-cell table:style-name="Table1.A1" office:value-type="string">
            <text:p text:style-name="P8"><text:span text:style-name="T3">Navidades, buenos dias, buenas noches</text:span></text:p>
          </table:table-cell>
          <table:table-cell table:style-name="Table1.A1" office:value-type="string">
            <text:p text:style-name="P8"><text:span text:style-name="T3">good morning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tocar ferro</text:span></text:p>
          </table:table-cell>
          <table:table-cell table:style-name="Table1.A1" office:value-type="string">
            <text:p text:style-name="P8"><text:span text:style-name="T3">tocar madera</text:span></text:p>
          </table:table-cell>
          <table:table-cell table:style-name="Table1.A1" office:value-type="string">
            <text:p text:style-name="P5"><text:span text:style-name="T20">knock on wood (US),</text:span></text:p>
            <text:p text:style-name="P8"><text:span text:style-name="T20">touch wood (UK)</text:span><text:span text:style-name="T21"> </text:span><text:span text:style-name="T7">expr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Vulva: figa</text:span></text:p>
          </table:table-cell>
          <table:table-cell table:style-name="Table1.A1" office:value-type="string">
            <text:p text:style-name="P8"><text:span text:style-name="T3">Almeja</text:span></text:p>
          </table:table-cell>
          <table:table-cell table:style-name="Table1.A1" office:value-type="string">
            <text:p text:style-name="P8"><text:span text:style-name="T3">pussy (gatet)</text:span></text:p>
          </table:table-cell>
          <table:table-cell table:style-name="Table1.A1" office:value-type="string">
            <text:p text:style-name="P8"><text:span text:style-name="T2">Dolç / salat / tact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FER (un passeig, un tomb, una abraçada, un petó, una classe, una conferència)</text:span></text:p>
          </table:table-cell>
          <table:table-cell table:style-name="Table1.A1" office:value-type="string">
            <text:p text:style-name="P8"><text:span text:style-name="T3">DAR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Canviar de camisa (potser en sentit també de canviar de samarreta esportiva?)</text:span></text:p>
          </table:table-cell>
          <table:table-cell table:style-name="Table1.A1" office:value-type="string">
            <text:p text:style-name="P8"><text:span text:style-name="T3">Cambiar de chaqueta</text:span></text:p>
          </table:table-cell>
          <table:table-cell table:style-name="Table1.A1" office:value-type="string">
            <text:p text:style-name="P8"><text:span text:style-name="T5">change sides </text:span><text:span text:style-name="T6">(metàfora esportiva: canviar de camp)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Lluiiiiiiiis (foto)</text:span></text:p>
          </table:table-cell>
          <table:table-cell table:style-name="Table1.A1" office:value-type="string">
            <text:p text:style-name="P8"><text:span text:style-name="T3">pa-ta-ta …</text:span></text:p>
          </table:table-cell>
          <table:table-cell table:style-name="Table1.A1" office:value-type="string">
            <text:p text:style-name="P8"><text:span text:style-name="T3">cheeeeese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si guanya el PP em faré frare</text:span></text:p>
          </table:table-cell>
          <table:table-cell table:style-name="Table1.A1" office:value-type="string">
            <text:p text:style-name="P8"><text:span text:style-name="T3">me haré monja</text:span></text:p>
          </table:table-cell>
          <table:table-cell table:style-name="Table1.A1" office:value-type="string">
            <text:p text:style-name="P8"><text:span text:style-name="T3">I’ll eat my hat (em menjaré el barret)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><text:span text:style-name="T3">entre la espada y la pared</text:span></text:p>
          </table:table-cell>
          <table:table-cell table:style-name="Table1.A1" office:value-type="string">
            <text:p text:style-name="P5"><text:span text:style-name="T22">between the devil and the deep blue sea,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Frankfurt</text:span></text:p>
          </table:table-cell>
          <table:table-cell table:style-name="Table1.A1" office:value-type="string">
            <text:p text:style-name="P8"><text:span text:style-name="T3">Perro caliente</text:span></text:p>
          </table:table-cell>
          <table:table-cell table:style-name="Table1.A1" office:value-type="string">
            <text:p text:style-name="P5"><text:span text:style-name="T22">Hot dog. </text:span><text:span text:style-name="T23">En sentit pejoratiu: pallasso, fatxenda.També: “Excel·lent!</text:span></text:p>
          </table:table-cell>
          <table:table-cell table:style-name="Table1.A1" office:value-type="string">
            <text:p text:style-name="P8"><text:span text:style-name="T2">Gos calent?</text:span></text:p>
          </table:table-cell>
        </table:table-row>
      </table:table>
      <text:p text:style-name="P7"/>
      <text:p text:style-name="P7"/>
      <text:p text:style-name="P7"/>
      <text:p text:style-name="Title"><text:bookmark text:name="_kadnajgnl18e"/>Músiques amb tema semblant: la incomunicació per telèfon. </text:p>
      <text:p text:style-name="P1"/>
      <text:p text:style-name="Standard"><text:span text:style-name="T24">Recorda mes anterior </text:span><text:span text:style-name="T25">dr. hook. A la cançó Sylvias Mother. </text:span></text:p>
      <text:p text:style-name="P2"/>
      <text:p text:style-name="Standard"><text:span text:style-name="T24">Aute: Pasava por aquí:</text:span></text:p>
      <text:p text:style-name="Standard"><text:a xlink:type="simple" xlink:href="https://youtu.be/orBpQV1Waj0?si=4nz2JliWGa9NzAkh" text:style-name="ListLabel_20_1" text:visited-style-name="ListLabel_20_1"><text:span text:style-name="T28">https://youtu.be/orBpQV1Waj0?si=4nz2JliWGa9NzAkh</text:span></text:a></text:p>
      <text:p text:style-name="P1"/>
      <text:p text:style-name="P13"><text:span text:style-name="T13">La hora fue, sin duda Lo que me hizo subir Al ver aún encendida La luz en la <text:s/>ventana de David. No pienses que te espío No llego a ser tan ruin Espero que no creas Que quiero sorprenderte en un desliz </text:span><text:span text:style-name="T26">…. </text:span><text:span text:style-name="T14">Pasaba por aquí Ningún teléfono cerca Y no lo pude resistir Pasaba por aquí</text:span></text:p>
      <text:p text:style-name="P2"/>
      <text:p text:style-name="Standard"><text:span text:style-name="T24">Beatles: No Replay</text:span></text:p>
      <text:p text:style-name="Standard"><text:a xlink:type="simple" xlink:href="https://youtu.be/xj7UExP7yFU?si=DfdSkcvNoKarA2L8" text:style-name="ListLabel_20_1" text:visited-style-name="ListLabel_20_1"><text:span text:style-name="T28">https://youtu.be/xj7UExP7yFU?si=DfdSkcvNoKarA2L8</text:span></text:a></text:p>
      <text:p text:style-name="P2"/>
      <text:p text:style-name="Standard"><text:span text:style-name="T27">Vaig trucar a la porta, però em van dir que no hi eres. Però et vaig veure per la finestra. Vaig provar-ho per telèfon, però no contestaves.</text:span></text:p>
      <text:p text:style-name="P2"/>
      <text:p text:style-name="Standard"><text:span text:style-name="T24">Versió en català de Els Dracs (1965): </text:span></text:p>
      <text:p text:style-name="Standard"><text:a xlink:type="simple" xlink:href="https://youtu.be/eWWaC3iO27Q?si=Ueqwgd7v2uHbh7-u" text:style-name="ListLabel_20_1" text:visited-style-name="ListLabel_20_1"><text:span text:style-name="T28">https://youtu.be/eWWaC3iO27Q?si=Ueqwgd7v2uHbh7-u</text:span></text:a><text:span text:style-name="T24"> </text:span></text:p>
      <text:p text:style-name="P2"/>
      <text:p text:style-name="Standard"><text:soft-page-break/><text:span text:style-name="T24">(Aquesta recorda tb una escena de la Recerca, quan el protagonista veu Gilberte caminar amb un “altre noi”.)</text:span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ora" svg:font-family="Lora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08" meta:word-count="661" meta:character-count="3772" meta:non-whitespace-character-count="3213"/>
    <meta:generator>LibreOfficeDev/6.0.5.2$Linux_X86_64 LibreOffice_project/</meta:generator>
  </office:meta>
</office:document-meta>
</file>