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202122" fo:font-size="12pt" style:font-size-asian="12pt" style:font-size-complex="12pt" fo:background-color="#ffffff"/>
    </style:style>
    <style:style style:name="P3" style:family="paragraph" style:parent-style-name="Standard">
      <style:text-properties fo:color="#202122" style:font-name="Times New Roman" fo:font-size="12pt" fo:background-color="#dcdcdc" style:font-name-asian="Times New Roman1" style:font-size-asian="12pt" style:font-name-complex="Times New Roman1" style:font-size-complex="12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margin-left="1in" fo:margin-right="0in" fo:text-indent="0in" style:auto-text-indent="false"/>
    </style:style>
    <style:style style:name="P6" style:family="paragraph" style:parent-style-name="Standard">
      <style:paragraph-properties fo:margin-left="1in" fo:margin-right="0in" fo:text-indent="0in" style:auto-text-indent="false"/>
      <style:text-properties fo:color="#f2f2f2" style:font-name="Roboto" fo:font-size="12pt" fo:background-color="#111111" style:font-name-asian="Roboto1" style:font-size-asian="12pt" style:font-name-complex="Roboto1" style:font-size-complex="12pt"/>
    </style:style>
    <style:style style:name="P7"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202122" fo:font-size="12pt" style:font-size-asian="12pt" style:font-size-complex="12pt" fo:background-color="#ffffff"/>
    </style:style>
    <style:style style:name="T4" style:family="text">
      <style:text-properties fo:color="#202122" fo:font-size="10pt" style:font-size-asian="10pt" style:font-size-complex="10pt" fo:background-color="#ffffff"/>
    </style:style>
    <style:style style:name="T5" style:family="text">
      <style:text-properties fo:color="#202122" fo:font-size="10pt" fo:font-weight="bold" style:font-size-asian="10pt" style:font-weight-asian="bold" style:font-size-complex="10pt" fo:background-color="#ffffff"/>
    </style:style>
    <style:style style:name="T6" style:family="text">
      <style:text-properties fo:color="#202122" style:font-name="Times New Roman" fo:font-size="12pt" fo:font-style="italic" fo:font-weight="bold" style:font-name-asian="Times New Roman1" style:font-size-asian="12pt" style:font-style-asian="italic" style:font-weight-asian="bold" style:font-name-complex="Times New Roman1" style:font-size-complex="12pt" fo:background-color="#ffffff"/>
    </style:style>
    <style:style style:name="T7" style:family="text">
      <style:text-properties fo:color="#202122" style:font-name="Times New Roman" fo:font-size="12pt" fo:background-color="#dcdcdc" loext:char-shading-value="0" style:font-name-asian="Times New Roman1" style:font-size-asian="12pt" style:font-name-complex="Times New Roman1" style:font-size-complex="12pt"/>
    </style:style>
    <style:style style:name="T8" style:family="text">
      <style:text-properties fo:color="#202122" style:font-name="Times New Roman" fo:font-size="12pt" fo:font-weight="bold" style:font-name-asian="Times New Roman1" style:font-size-asian="12pt" style:font-weight-asian="bold" style:font-name-complex="Times New Roman1" style:font-size-complex="12pt" fo:background-color="#ffffff"/>
    </style:style>
    <style:style style:name="T9" style:family="text">
      <style:text-properties fo:font-size="13pt" style:font-size-asian="13pt" style:font-size-complex="13pt"/>
    </style:style>
    <style:style style:name="T10" style:family="text">
      <style:text-properties fo:color="#a61c00" fo:font-size="13pt" style:font-size-asian="13pt" style:font-size-complex="13pt"/>
    </style:style>
    <style:style style:name="T11" style:family="text">
      <style:text-properties fo:color="#f2f2f2" style:font-name="Roboto" fo:font-size="12pt" fo:background-color="#111111" loext:char-shading-value="0" style:font-name-asian="Roboto1" style:font-size-asian="12pt" style:font-name-complex="Roboto1" style:font-size-complex="12pt"/>
    </style:style>
    <style:style style:name="T12"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er posar a l'inici</text:span></text:p>
      <text:p text:style-name="Standard"/>
      <text:p text:style-name="Standard"><text:a xlink:type="simple" xlink:href="https://youtu.be/G4nX0Xrn-wo?si=_SqEoeJ5pnCUAVw8&amp;t=93" text:style-name="ListLabel_20_1" text:visited-style-name="ListLabel_20_1"><text:span text:style-name="T2">https://youtu.be/G4nX0Xrn-wo?si=_SqEoeJ5pnCUAVw8&amp;t=93</text:span></text:a></text:p>
      <text:p text:style-name="P1"/>
      <text:p text:style-name="Standard"><text:span text:style-name="T1">(Comença a 1:33)</text:span></text:p>
      <text:p text:style-name="P1"/>
      <text:p text:style-name="Standard"><text:span text:style-name="T1">Per acomiadar: </text:span><text:span text:style-name="T3">dr. hook. A la cançó Sylvias Mother parlen de les interferències que en la comunicació comporta l'ús del telèfon com a mitjà. </text:span></text:p>
      <text:p text:style-name="P1"/>
      <text:p text:style-name="Standard"><text:a xlink:type="simple" xlink:href="https://youtu.be/7LXpnNKNxJI?si=yL0DQERrXyx5YCVv" text:style-name="ListLabel_20_1" text:visited-style-name="ListLabel_20_1"><text:span text:style-name="T2">https://youtu.be/7LXpnNKNxJI?si=yL0DQERrXyx5YCVv</text:span></text:a><text:span text:style-name="T1"> </text:span></text:p>
      <text:p text:style-name="P1"/>
      <text:p text:style-name="P5"><text:span text:style-name="T4">un home, desanimat després de saber que la Sylvia (amb qui va tenir una relació anterior) marxa de la ciutat, intenta trucar-li per telèfon per dir-li un últim adéu. No obstant això, la mare de la Sylvia (la Sra. Avery) respon al telèfon i li diu que la Sylvia està compromesa per casar-se i que està intentant començar una nova vida a Galveston, Texas. Demana al narrador que no li digui res a la Sylvia perquè podria començar a plorar i es vol quedar. S'atura un moment i li diu que la Sylvia s'afanya a agafar un tren de les 9. Aleshores torna a la conversa telefònica i agraeix al narrador (que mai no es diu) per haver trucat. </text:span><text:span text:style-name="T5">Diverses vegades durant la conversa, un operador interromp per demanar més diners ("40 cèntims més durant els propers tres minuts") per continuar la trucada.</text:span></text:p>
      <text:p text:style-name="P2"/>
      <text:p text:style-name="P1"/>
      <text:p text:style-name="Standard"/>
      <text:p text:style-name="Title"><text:bookmark text:name="_bjv0y2kz48r9"/>LA VEU A DISTÀNCIA (I LA IMATGE)</text:p>
      <text:p text:style-name="Standard"/>
      <text:p text:style-name="Standard"><text:span text:style-name="T9">Avui parlarem de com la tecnologia ha canviat la nostra manera d'escriure, de comunicar-nos, d'escoltar música </text:span><text:span text:style-name="T10">i de pensar</text:span><text:span text:style-name="T9">, fins i tot.</text:span></text:p>
      <text:p text:style-name="Standard"/>
      <text:p text:style-name="Standard">PLUJA D'IDEES PER ANAR PARLANT:</text:p>
      <text:p text:style-name="P1"/>
      <text:p text:style-name="Standard"><text:span text:style-name="T1">Nietzsche</text:span> i la màquina d'escriure</text:p>
      <text:p text:style-name="Standard">Proust i el telèfon</text:p>
      <text:p text:style-name="Standard">Luter i la impremta</text:p>
      <text:p text:style-name="Standard"/>
      <text:p text:style-name="P5"><text:span text:style-name="T11"><text:s/>La irrupció de la impremta a l'Europa del segle XV va revolucionar tots els àmbits del coneixement humà, també en la vessant més religiosa i espiritual. Fa més de cinc-cents anys, Martí Luter es va valer de la impremta, el gran invent de la seva època, per fer arribar els textos bíblics i les seves propostes de reforma d'un cristianisme més enfocat a la pràctica que a la mística. La revolució tecnològica va fer possible la revolució teològica, una reforma que de ser religiosa va passar a ser també política, econòmica i cultural. Aquestes idees van donar origen al protestantisme, i des d'Alemanya es van estendre pel centre i el nord d'Europa</text:span></text:p>
      <text:p text:style-name="P6"><text:soft-page-break/></text:p>
      <text:p text:style-name="Standard">Nosaltres i internet</text:p>
      <text:p text:style-name="Standard"/>
      <text:p text:style-name="Standard">Les octavetes encara es fan. A les manifestacions de l'11-S tornes amb papers.</text:p>
      <text:p text:style-name="Standard"/>
      <text:p text:style-name="Standard">El paper: 08640. El valor que encara té.</text:p>
      <text:p text:style-name="Standard"/>
      <text:p text:style-name="Standard">Reproducció musical… la manera d'escoltar música: ràdio, gramòfon, lp, cd, plataformes. Retorn al vinil. Youtube</text:p>
      <text:p text:style-name="Standard"/>
      <text:p text:style-name="Standard"><text:span text:style-name="T12">De la oralitat exclusiva al retorn de l'oralitat exclusiva (XXI)</text:span></text:p>
      <text:p text:style-name="Standard"/>
      <text:p text:style-name="Standard"><text:span text:style-name="T9">ARGUMENTARI</text:span></text:p>
      <text:p text:style-name="P4"/>
      <text:p text:style-name="Standard"><text:span text:style-name="T9">Aquestes conseqüències de l'aparició de noves tècniques d'escriure (o la mateixa aparició de l'escriptura) són sobradament conegudes, però no està de més repassar-les.</text:span></text:p>
      <text:p text:style-name="P4"/>
      <text:p text:style-name="Standard"><text:span text:style-name="T9">Primer: el pas de no escriure a escriure. Del llenguatge oral al llenguatge oral i escrit. Quan vam inventar l'escriptura vam començar pròpiament la història. (phoné) El que va passar abans és prehistòria perquè no en tenim cap constància per escrit. Vegeu si no és important la llengua escrita. Hi ha el llenguatge musical i el de les matemàtiques (les matemàtiques no poden mentir, el llenguatge, sí)</text:span></text:p>
      <text:p text:style-name="P4"/>
      <text:p text:style-name="Standard"><text:span text:style-name="T9">Però el millor de tot és que sembla ser que el fet d'escriure modula la manera de pensar i per descomptat la manera de comunicar-se i encara més per descomptat la manera de deixar escrita la història, o sigui, la veritat per a les generacions futures. El que és escrit és escrit. A la veritat els cristians diuen que és A LES ESCRIPTURES. Paraula de Déu.</text:span></text:p>
      <text:p text:style-name="P4"/>
      <text:p text:style-name="Standard"><text:span text:style-name="T9">Segon: d'escriure en papirs a la impremta. La difusió democràtica (més o menys), els fulls volants, els diaris, les biblioteques, els llibres de butxaca, les revistes.</text:span></text:p>
      <text:p text:style-name="P4"/>
      <text:p text:style-name="Standard"><text:span text:style-name="T9">Tercer: la democratització i individualització. La ploma. El bolígraf. La màquina d'escriure. L'ordinador. El telèfon. El teclat (teclejar). El ratolí (clicar). la Pantalla.</text:span></text:p>
      <text:p text:style-name="P4"/>
      <text:p text:style-name="Standard"><text:span text:style-name="T9">Quart: Internet i la IA. Ja ni fem noslatres els textos. Substitució de la persona. Des de l'oralitat (individu i petit grup) a la IA (desindividualització i difusió de masses)</text:span></text:p>
      <text:p text:style-name="P4"/>
      <text:p text:style-name="Standard"><text:span text:style-name="T9">Cinquè: Retorn a l'oralitat. Podcasts, vídeos, tutorials, tiktok.</text:span></text:p>
      <text:p text:style-name="P4"><text:soft-page-break/></text:p>
      <text:p text:style-name="Standard"><text:span text:style-name="T9">Curiositats: els manuals d'instrucció amb lletra escrita han estat substituïts per infogrames.</text:span></text:p>
      <text:p text:style-name="P4"/>
      <text:p text:style-name="P4"/>
      <text:p text:style-name="Standard"><text:span text:style-name="T3">VOCABULARI</text:span></text:p>
      <text:p text:style-name="P2"/>
      <text:p text:style-name="Standard"><text:span text:style-name="T6">Escriure a la mar </text:span><text:span text:style-name="T7">(o </text:span><text:span text:style-name="T6">a l'arena, </text:span><text:span text:style-name="T7">o </text:span><text:span text:style-name="T6">a la sorra</text:span><text:span text:style-name="T7">): despendre temps o esforç inútilment.</text:span><text:span text:style-name="T8">—d) </text:span><text:span text:style-name="T6">No hi ha res escrit sobre això: </text:span><text:span text:style-name="T7">es diu quan algú afirma com a certa una cosa que és prou dubtosa.</text:span></text:p>
      <text:p text:style-name="P3"/>
      <text:p text:style-name="Standard"><text:span text:style-name="T7">«Lo que no es diu, no s'escriu» (Vinaròs).</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0" meta:word-count="687" meta:character-count="4144" meta:non-whitespace-character-count="3485"/>
    <meta:generator>LibreOfficeDev/6.0.5.2$Linux_X86_64 LibreOffice_project/</meta:generator>
  </office:meta>
</office:document-meta>
</file>